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IDFont+F2" svg:font-family="CIDFont+F2" style:font-family-generic="system"/>
  </office:font-face-decls>
  <office:automatic-styles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_HKSC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in" text:min-label-width="0.1972in" text:list-level-position-and-space-mode="label-alignment">
          <style:list-level-label-alignment text:label-followed-by="listtab" fo:margin-left="0.2722in" fo:text-indent="-0.1972in"/>
        </style:list-level-properties>
      </text:list-level-style-number>
      <text:list-level-style-bullet text:level="2" text:style-name="WW_CharLFO5LVL2" text:bullet-char="•">
        <style:list-level-properties text:space-before="0.4062in" text:min-label-width="0.1972in" text:list-level-position-and-space-mode="label-alignment">
          <style:list-level-label-alignment text:label-followed-by="listtab" fo:margin-left="0.6034in" fo:text-indent="-0.1972in"/>
        </style:list-level-properties>
      </text:list-level-style-bullet>
      <text:list-level-style-bullet text:level="3" text:style-name="WW_CharLFO5LVL3" text:bullet-char="•">
        <style:list-level-properties text:space-before="0.7326in" text:min-label-width="0.1972in" text:list-level-position-and-space-mode="label-alignment">
          <style:list-level-label-alignment text:label-followed-by="listtab" fo:margin-left="0.9298in" fo:text-indent="-0.1972in"/>
        </style:list-level-properties>
      </text:list-level-style-bullet>
      <text:list-level-style-bullet text:level="4" text:style-name="WW_CharLFO5LVL4" text:bullet-char="•">
        <style:list-level-properties text:space-before="1.0583in" text:min-label-width="0.1972in" text:list-level-position-and-space-mode="label-alignment">
          <style:list-level-label-alignment text:label-followed-by="listtab" fo:margin-left="1.2555in" fo:text-indent="-0.1972in"/>
        </style:list-level-properties>
      </text:list-level-style-bullet>
      <text:list-level-style-bullet text:level="5" text:style-name="WW_CharLFO5LVL5" text:bullet-char="•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bullet>
      <text:list-level-style-bullet text:level="6" text:style-name="WW_CharLFO5LVL6" text:bullet-char="•">
        <style:list-level-properties text:space-before="1.7104in" text:min-label-width="0.1972in" text:list-level-position-and-space-mode="label-alignment">
          <style:list-level-label-alignment text:label-followed-by="listtab" fo:margin-left="1.9076in" fo:text-indent="-0.1972in"/>
        </style:list-level-properties>
      </text:list-level-style-bullet>
      <text:list-level-style-bullet text:level="7" text:style-name="WW_CharLFO5LVL7" text:bullet-char="•">
        <style:list-level-properties text:space-before="2.0368in" text:min-label-width="0.1972in" text:list-level-position-and-space-mode="label-alignment">
          <style:list-level-label-alignment text:label-followed-by="listtab" fo:margin-left="2.234in" fo:text-indent="-0.1972in"/>
        </style:list-level-properties>
      </text:list-level-style-bullet>
      <text:list-level-style-bullet text:level="8" text:style-name="WW_CharLFO5LVL8" text:bullet-char="•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bullet>
      <text:list-level-style-bullet text:level="9" text:style-name="WW_CharLFO5LVL9" text:bullet-char="•">
        <style:list-level-properties text:space-before="2.6888in" text:min-label-width="0.1972in" text:list-level-position-and-space-mode="label-alignment">
          <style:list-level-label-alignment text:label-followed-by="listtab" fo:margin-left="2.8861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562in" text:min-label-width="0.127in" text:list-level-position-and-space-mode="label-alignment">
          <style:list-level-label-alignment text:label-followed-by="listtab" fo:margin-left="0.7833in" fo:text-indent="-0.127in"/>
        </style:list-level-properties>
      </text:list-level-style-number>
      <text:list-level-style-bullet text:level="2" text:style-name="WW_CharLFO6LVL2" text:bullet-char="•">
        <style:list-level-properties text:space-before="1.3402in" text:min-label-width="0.127in" text:list-level-position-and-space-mode="label-alignment">
          <style:list-level-label-alignment text:label-followed-by="listtab" fo:margin-left="1.4673in" fo:text-indent="-0.127in"/>
        </style:list-level-properties>
      </text:list-level-style-bullet>
      <text:list-level-style-bullet text:level="3" text:style-name="WW_CharLFO6LVL3" text:bullet-char="•">
        <style:list-level-properties text:space-before="2.0305in" text:min-label-width="0.127in" text:list-level-position-and-space-mode="label-alignment">
          <style:list-level-label-alignment text:label-followed-by="listtab" fo:margin-left="2.1576in" fo:text-indent="-0.127in"/>
        </style:list-level-properties>
      </text:list-level-style-bullet>
      <text:list-level-style-bullet text:level="4" text:style-name="WW_CharLFO6LVL4" text:bullet-char="•">
        <style:list-level-properties text:space-before="2.7208in" text:min-label-width="0.127in" text:list-level-position-and-space-mode="label-alignment">
          <style:list-level-label-alignment text:label-followed-by="listtab" fo:margin-left="2.8479in" fo:text-indent="-0.127in"/>
        </style:list-level-properties>
      </text:list-level-style-bullet>
      <text:list-level-style-bullet text:level="5" text:style-name="WW_CharLFO6LVL5" text:bullet-char="•">
        <style:list-level-properties text:space-before="3.4104in" text:min-label-width="0.127in" text:list-level-position-and-space-mode="label-alignment">
          <style:list-level-label-alignment text:label-followed-by="listtab" fo:margin-left="3.5375in" fo:text-indent="-0.127in"/>
        </style:list-level-properties>
      </text:list-level-style-bullet>
      <text:list-level-style-bullet text:level="6" text:style-name="WW_CharLFO6LVL6" text:bullet-char="•">
        <style:list-level-properties text:space-before="4.1006in" text:min-label-width="0.127in" text:list-level-position-and-space-mode="label-alignment">
          <style:list-level-label-alignment text:label-followed-by="listtab" fo:margin-left="4.2277in" fo:text-indent="-0.127in"/>
        </style:list-level-properties>
      </text:list-level-style-bullet>
      <text:list-level-style-bullet text:level="7" text:style-name="WW_CharLFO6LVL7" text:bullet-char="•">
        <style:list-level-properties text:space-before="4.7909in" text:min-label-width="0.127in" text:list-level-position-and-space-mode="label-alignment">
          <style:list-level-label-alignment text:label-followed-by="listtab" fo:margin-left="4.918in" fo:text-indent="-0.127in"/>
        </style:list-level-properties>
      </text:list-level-style-bullet>
      <text:list-level-style-bullet text:level="8" text:style-name="WW_CharLFO6LVL8" text:bullet-char="•">
        <style:list-level-properties text:space-before="5.4812in" text:min-label-width="0.127in" text:list-level-position-and-space-mode="label-alignment">
          <style:list-level-label-alignment text:label-followed-by="listtab" fo:margin-left="5.6083in" fo:text-indent="-0.127in"/>
        </style:list-level-properties>
      </text:list-level-style-bullet>
      <text:list-level-style-bullet text:level="9" text:style-name="WW_CharLFO6LVL9" text:bullet-char="•">
        <style:list-level-properties text:space-before="6.1708in" text:min-label-width="0.127in" text:list-level-position-and-space-mode="label-alignment">
          <style:list-level-label-alignment text:label-followed-by="listtab" fo:margin-left="6.2979in" fo:text-indent="-0.127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236in" style:line-height-at-least="0.2777in" fo:margin-left="0in">
        <style:tab-stops/>
      </style:paragraph-properties>
      <style:text-properties style:font-name="標楷體" style:font-name-asian="標楷體" fo:font-weight="bold" style:font-weight-asian="bold" style:font-weight-complex="bold" fo:letter-spacing="-0.002in"/>
    </style:style>
    <style:style style:name="P2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font-weight="bold" style:font-weight-asian="bold" style:font-weight-complex="bold" fo:letter-spacing="-0.0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2.8548in"/>
    </style:style>
    <style:style style:name="Table3" style:family="table">
      <style:table-properties style:width="6.8909in" fo:margin-left="-0.4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fo:background-color="#9CC2E5" style:writing-mode="lr-tb" fo:padding-top="0in" fo:padding-left="0.075in" fo:padding-bottom="0in" fo:padding-right="0.075in"/>
    </style:style>
    <style:style style:name="P10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2in"/>
    </style:style>
    <style:style style:name="TableCell12" style:family="table-cell">
      <style:table-cell-properties fo:border="0.0034in solid #000000" fo:background-color="#9CC2E5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font-weight="bold" style:font-weight-asian="bold" style:font-weight-complex="bold" fo:letter-spacing="-0.002in"/>
    </style:style>
    <style:style style:name="TableCell14" style:family="table-cell">
      <style:table-cell-properties fo:border="0.0034in solid #000000" fo:background-color="#9CC2E5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font-weight="bold" style:font-weight-asian="bold" style:font-weight-complex="bold" fo:letter-spacing="-0.002in"/>
    </style:style>
    <style:style style:name="TableCell16" style:family="table-cell">
      <style:table-cell-properties fo:border="0.0034in solid #000000" fo:background-color="#9CC2E5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margin-top="0.0236in" style:line-height-at-least="0.2777in"/>
      <style:text-properties style:font-name="標楷體" style:font-name-asian="新細明體" fo:letter-spacing="-0.002in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margin-top="0.0236in" style:line-height-at-least="0.2777in"/>
      <style:text-properties style:font-name="標楷體" style:font-name-asian="新細明體" fo:letter-spacing="-0.002in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margin-top="0.0236in" style:line-height-at-least="0.2777in"/>
      <style:text-properties style:font-name="標楷體" style:font-name-asian="新細明體" fo:letter-spacing="-0.002in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13in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.0236in" style:line-height-at-least="0.2777in"/>
      <style:text-properties style:font-name="標楷體" style:font-name-asian="新細明體" fo:letter-spacing="-0.002in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0236in" style:line-height-at-least="0.2777in"/>
      <style:text-properties style:font-name="標楷體" style:font-name-asian="新細明體" fo:letter-spacing="-0.002in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text-align="justify" fo:line-height="0.25in" fo:margin-left="0.2708in" fo:text-indent="-0.1951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6" style:parent-style-name="TableParagraph" style:family="paragraph">
      <style:paragraph-properties fo:text-align="justify" fo:line-height="0.25in" fo:margin-left="0.2722in" fo:margin-right="0.0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P82" style:parent-style-name="TableParagraph" style:family="paragraph">
      <style:paragraph-properties fo:text-align="justify" fo:line-height="0.25in" fo:text-indent="-0.1965in">
        <style:tab-stops>
          <style:tab-stop style:type="left" style:position="-0.27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margin-top="0.0236in" style:line-height-at-least="0.2777in"/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line-height="0.25in" fo:margin-left="0.075in" fo:margin-right="0.0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margin-top="0.0236in" style:line-height-at-least="0.2777in"/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P119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291in" style:line-height-at-least="0.2777in" fo:margin-right="0.1916in">
        <style:tab-stops>
          <style:tab-stop style:type="left" style:position="2.0881in"/>
        </style:tab-stops>
      </style:paragraph-properties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P121" style:parent-style-name="內文" style:family="paragraph">
      <style:paragraph-properties fo:margin-top="0.1291in" style:line-height-at-least="0.2777in" fo:margin-right="0.1916in">
        <style:tab-stops>
          <style:tab-stop style:type="left" style:position="2.0881in"/>
        </style:tab-stops>
      </style:paragraph-properties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P122" style:parent-style-name="內文" style:family="paragraph">
      <style:paragraph-properties fo:margin-top="0.1291in" style:line-height-at-least="0.2777in" fo:margin-right="0.1916in">
        <style:tab-stops>
          <style:tab-stop style:type="left" style:position="2.0881in"/>
        </style:tab-stops>
      </style:paragraph-properties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P123" style:parent-style-name="內文" style:family="paragraph">
      <style:paragraph-properties fo:margin-top="0.1291in" style:line-height-at-least="0.2777in" fo:margin-right="0.1916in">
        <style:tab-stops>
          <style:tab-stop style:type="left" style:position="2.0881in"/>
        </style:tab-stops>
      </style:paragraph-properties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P124" style:parent-style-name="內文" style:family="paragraph">
      <style:paragraph-properties fo:text-align="center" fo:margin-top="0.1291in" style:line-height-at-least="0.2777in" fo:margin-right="0.1916in">
        <style:tab-stops>
          <style:tab-stop style:type="left" style:position="2.088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P128" style:parent-style-name="內文" style:family="paragraph">
      <style:paragraph-properties fo:margin-top="0.0826in" style:line-height-at-least="0.2777in" fo:margin-right="-0.5319in"/>
    </style:style>
    <style:style style:name="T1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123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54" style:parent-style-name="內文" style:family="paragraph">
      <style:paragraph-properties fo:margin-right="-0.6291in"/>
    </style:style>
    <style:style style:name="T15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letter-spacing="-0.002in" fo:font-size="16pt" style:font-size-asian="16pt" style:font-size-complex="16pt"/>
    </style:style>
    <style:style style:name="P160" style:parent-style-name="內文" style:family="paragraph">
      <style:paragraph-properties>
        <style:tab-stops>
          <style:tab-stop style:type="left" style:position="1.52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63" style:parent-style-name="內文" style:family="paragraph">
      <style:paragraph-properties>
        <style:tab-stops>
          <style:tab-stop style:type="left" style:position="1.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150%" fo:margin-right="-0.0402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style:snap-to-layout-grid="false" fo:line-height="150%" fo:margin-right="-0.0402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150%" fo:margin-right="-0.0402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150%" fo:margin-right="-0.0402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 fo:margin-top="0.3263in" style:line-height-at-least="0.2777in" fo:margin-right="0.193in">
        <style:tab-stops>
          <style:tab-stop style:type="left" style:position="2.375in"/>
          <style:tab-stop style:type="left" style:position="3.875in"/>
          <style:tab-stop style:type="left" style:position="5.375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 fo:margin-top="0.3263in" style:line-height-at-least="0.2777in" fo:margin-right="0.193in">
        <style:tab-stops>
          <style:tab-stop style:type="left" style:position="2.375in"/>
          <style:tab-stop style:type="left" style:position="3.875in"/>
          <style:tab-stop style:type="left" style:position="5.3756in"/>
        </style:tab-stops>
      </style:paragraph-properties>
    </style:style>
    <style:style style:name="P185" style:parent-style-name="內文" style:family="paragraph">
      <style:paragraph-properties fo:text-align="center" fo:margin-top="0.3263in" style:line-height-at-least="0.2777in" fo:margin-right="0.193in">
        <style:tab-stops>
          <style:tab-stop style:type="left" style:position="2.375in"/>
          <style:tab-stop style:type="left" style:position="3.875in"/>
          <style:tab-stop style:type="left" style:position="5.3756in"/>
        </style:tab-stops>
      </style:paragraph-properties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align="center" fo:margin-top="0.3263in" style:line-height-at-least="0.2777in" fo:margin-right="0.193in">
        <style:tab-stops>
          <style:tab-stop style:type="left" style:position="2.375in"/>
          <style:tab-stop style:type="left" style:position="3.875in"/>
          <style:tab-stop style:type="left" style:position="5.375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  <style:style style:name="T19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9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0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201" style:parent-style-name="本文" style:master-page-name="MP1" style:family="paragraph">
      <style:paragraph-properties fo:break-before="page" fo:margin-top="0.0236in" style:line-height-at-least="0.2777in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F" style:letter-kerning="true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/>
    </style:style>
    <style:style style:name="TableColumn209" style:family="table-column">
      <style:table-column-properties style:column-width="1.7645in"/>
    </style:style>
    <style:style style:name="TableColumn210" style:family="table-column">
      <style:table-column-properties style:column-width="0.9826in"/>
    </style:style>
    <style:style style:name="TableColumn211" style:family="table-column">
      <style:table-column-properties style:column-width="0.6875in"/>
    </style:style>
    <style:style style:name="TableColumn212" style:family="table-column">
      <style:table-column-properties style:column-width="0.884in"/>
    </style:style>
    <style:style style:name="TableColumn213" style:family="table-column">
      <style:table-column-properties style:column-width="2.0618in"/>
    </style:style>
    <style:style style:name="TableColumn214" style:family="table-column">
      <style:table-column-properties style:column-width="0.018in"/>
    </style:style>
    <style:style style:name="Table208" style:family="table">
      <style:table-properties style:width="6.398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margin-top="0.0236in" fo:line-height="0.25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margin-top="0.0236in" fo:line-height="0.25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227" style:family="table-row">
      <style:table-row-properties/>
    </style:style>
    <style:style style:name="P22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margin-top="0.0236in" fo:line-height="0.25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本文" style:family="paragraph">
      <style:paragraph-properties fo:margin-top="0.0236in" fo:line-height="0.25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line-height="0.25in" fo:margin-left="0.0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63" style:family="table-row">
      <style:table-row-properties/>
    </style:style>
    <style:style style:name="P264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line-height="0.25in">
        <style:tab-stops>
          <style:tab-stop style:type="left" style:position="1.513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71" style:parent-style-name="TableParagraph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77in" style:text-scale="150%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ableRow287" style:family="table-row">
      <style:table-row-properties style:min-row-height="0.4409in"/>
    </style:style>
    <style:style style:name="P28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fo:text-align="center" fo:line-height="0.25in">
        <style:tab-stops>
          <style:tab-stop style:type="left" style:position="1.513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line-height="0.25in">
        <style:tab-stops>
          <style:tab-stop style:type="left" style:position="1.513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93" style:family="table-row">
      <style:table-row-properties style:min-row-height="0.4868in"/>
    </style:style>
    <style:style style:name="P294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本文" style:family="paragraph">
      <style:paragraph-properties fo:text-align="center" fo:margin-top="0.0236in" fo:line-height="0.25in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Row308" style:family="table-row">
      <style:table-row-properties style:min-row-height="0.4833in"/>
    </style:style>
    <style:style style:name="P309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margin-top="0.0236in" fo:line-height="0.25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Row322" style:family="table-row">
      <style:table-row-properties style:min-row-height="0.4902in"/>
    </style:style>
    <style:style style:name="P323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本文" style:family="paragraph">
      <style:paragraph-properties fo:text-align="center" fo:margin-top="0.0236in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Row331" style:family="table-row">
      <style:table-row-properties style:min-row-height="0.288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5in" fo:margin-lef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35" style:parent-style-name="本文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39" style:parent-style-name="本文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letter-spacing="-0.0069in"/>
    </style:style>
    <style:style style:name="P340" style:parent-style-name="本文" style:family="paragraph">
      <style:paragraph-properties fo:text-align="justify" fo:margin-top="0.0236in" style:line-height-at-least="0.2777in" fo:margin-left="0in">
        <style:tab-stops/>
      </style:paragraph-properties>
      <style:text-properties style:font-name="標楷體" style:font-name-asian="標楷體" fo:letter-spacing="-0.0069in"/>
    </style:style>
    <style:style style:name="P341" style:parent-style-name="本文" style:family="paragraph">
      <style:paragraph-properties fo:text-align="justify" fo:margin-top="0.0236in" style:line-height-at-least="0.2777in" fo:margin-left="0in">
        <style:tab-stops/>
      </style:paragraph-properties>
      <style:text-properties style:font-name="標楷體" style:font-name-asian="標楷體" fo:letter-spacing="-0.0069in"/>
    </style:style>
    <style:style style:name="P342" style:parent-style-name="本文" style:family="paragraph">
      <style:paragraph-properties fo:text-align="justify" fo:margin-top="0.0236in" style:line-height-at-least="0.2777in" fo:margin-left="0in">
        <style:tab-stops/>
      </style:paragraph-properties>
      <style:text-properties style:font-name="標楷體" style:font-name-asian="標楷體" fo:letter-spacing="-0.006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45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46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47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48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49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0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1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2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3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line-height="0.25in" fo:margin-left="0in" fo:margin-right="-0.075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6" style:parent-style-name="本文" style:family="paragraph">
      <style:paragraph-properties fo:line-height="0.25in" fo:margin-left="0in" fo:margin-right="-0.1743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7" style:parent-style-name="本文" style:family="paragraph">
      <style:paragraph-properties fo:line-height="0.25in" fo:margin-left="0in" fo:margin-right="-0.075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8" style:parent-style-name="本文" style:family="paragraph">
      <style:paragraph-properties fo:line-height="0.25in" fo:margin-left="0in" fo:margin-right="-0.0763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59" style:parent-style-name="本文" style:family="paragraph">
      <style:paragraph-properties fo:line-height="0.25in" fo:margin-left="0in" fo:margin-right="-0.1729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60" style:parent-style-name="本文" style:family="paragraph">
      <style:paragraph-properties fo:line-height="0.25in" fo:margin-left="0in" fo:margin-right="-0.1743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61" style:parent-style-name="本文" style:family="paragraph">
      <style:paragraph-properties fo:line-height="0.25in" fo:margin-left="0in" fo:margin-right="-0.0763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62" style:parent-style-name="本文" style:family="paragraph">
      <style:paragraph-properties fo:line-height="0.25in" fo:margin-left="0in" fo:margin-right="-0.0763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63" style:parent-style-name="本文" style:family="paragraph">
      <style:paragraph-properties fo:line-height="0.25in" fo:margin-left="0in" fo:margin-right="-0.075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P364" style:parent-style-name="本文" style:family="paragraph">
      <style:paragraph-properties fo:line-height="0.25in" fo:margin-left="0in" fo:margin-right="-0.075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本文" style:family="paragraph">
      <style:paragraph-properties fo:line-height="0.25in" fo:margin-left="0in" fo:margin-right="-0.075in">
        <style:tab-stops/>
      </style:paragraph-properties>
      <style:text-properties style:font-name="標楷體" style:font-name-asian="標楷體" fo:letter-spacing="-0.002in" fo:font-size="10pt" style:font-size-asian="10pt" style:font-size-complex="10pt"/>
    </style:style>
    <style:style style:name="TableRow367" style:family="table-row">
      <style:table-row-properties/>
    </style:style>
    <style:style style:name="P36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371" style:parent-style-name="本文" style:family="paragraph">
      <style:paragraph-properties fo:text-align="justify" fo:line-height="0.25in" fo:margin-lef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90" style:parent-style-name="本文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Row391" style:family="table-row">
      <style:table-row-properties style:min-row-height="0.2638in"/>
    </style:style>
    <style:style style:name="P392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fo:line-height="0.25in"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8" style:family="table-row">
      <style:table-row-properties/>
    </style:style>
    <style:style style:name="P399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25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923in"/>
    </style:style>
    <style:style style:name="P40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25in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8" style:family="table-row">
      <style:table-row-properties/>
    </style:style>
    <style:style style:name="P419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 fo:line-height="0.25in" fo:margin-lef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style:line-height-at-least="0.2777in" fo:margin-left="0.061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pt" style:font-size-asian="1pt"/>
    </style:style>
    <style:style style:name="P429" style:parent-style-name="內文" style:family="paragraph">
      <style:paragraph-properties fo:line-height="0.25in"/>
      <style:text-properties style:font-name="標楷體" style:font-name-asian="標楷體" fo:letter-spacing="-0.0006in" fo:font-size="9pt" style:font-size-asian="9pt"/>
    </style:style>
    <style:style style:name="P430" style:parent-style-name="內文" style:family="paragraph">
      <style:paragraph-properties fo:line-height="0.25in" fo:margin-left="0.46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432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43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43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35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37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39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41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43" style:parent-style-name="清單段落" style:family="paragraph">
      <style:paragraph-properties style:contextual-spacing="false" fo:line-height="0.25in" fo:margin-left="0.7819in" fo:margin-right="0.2819in" fo:text-indent="-0.12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445" style:parent-style-name="預設段落字型" style:family="text">
      <style:text-properties style:font-name="標楷體" style:font-name-asian="標楷體" style:text-scale="4%" fo:font-size="9pt" style:font-size-asian="9pt"/>
    </style:style>
    <style:style style:name="P446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48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50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452" style:parent-style-name="清單段落" style:family="paragraph">
      <style:paragraph-properties style:contextual-spacing="false" fo:line-height="0.25in" fo:margin-left="0.7812in" fo:text-indent="-0.1243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454" style:parent-style-name="內文" style:family="paragraph">
      <style:paragraph-properties fo:line-height="0.25in" fo:margin-left="0.656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456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57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1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2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4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font-weight="bold" style:font-weight-asian="bold" style:font-weight-complex="bold" fo:letter-spacing="-0.0027in" fo:font-size="20pt" style:font-size-asian="20pt" style:font-size-complex="20pt"/>
    </style:style>
    <style:style style:name="P469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letter-spacing="0.0208in" style:text-scale="150%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069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-0.0013in"/>
    </style:style>
    <style:style style:name="T476" style:parent-style-name="預設段落字型" style:family="text">
      <style:text-properties style:font-name="標楷體" style:font-name-asian="標楷體" fo:letter-spacing="-0.0069in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481" style:family="table-column">
      <style:table-column-properties style:column-width="0.4263in" style:use-optimal-column-width="false"/>
    </style:style>
    <style:style style:name="TableColumn482" style:family="table-column">
      <style:table-column-properties style:column-width="0.5625in" style:use-optimal-column-width="false"/>
    </style:style>
    <style:style style:name="TableColumn483" style:family="table-column">
      <style:table-column-properties style:column-width="0.1458in" style:use-optimal-column-width="false"/>
    </style:style>
    <style:style style:name="TableColumn484" style:family="table-column">
      <style:table-column-properties style:column-width="0.7437in" style:use-optimal-column-width="false"/>
    </style:style>
    <style:style style:name="TableColumn485" style:family="table-column">
      <style:table-column-properties style:column-width="0.7583in" style:use-optimal-column-width="false"/>
    </style:style>
    <style:style style:name="TableColumn486" style:family="table-column">
      <style:table-column-properties style:column-width="0.1166in" style:use-optimal-column-width="false"/>
    </style:style>
    <style:style style:name="TableColumn487" style:family="table-column">
      <style:table-column-properties style:column-width="0.6277in" style:use-optimal-column-width="false"/>
    </style:style>
    <style:style style:name="TableColumn488" style:family="table-column">
      <style:table-column-properties style:column-width="0.7437in" style:use-optimal-column-width="false"/>
    </style:style>
    <style:style style:name="TableColumn489" style:family="table-column">
      <style:table-column-properties style:column-width="0.0555in" style:use-optimal-column-width="false"/>
    </style:style>
    <style:style style:name="TableColumn490" style:family="table-column">
      <style:table-column-properties style:column-width="0.6881in" style:use-optimal-column-width="false"/>
    </style:style>
    <style:style style:name="TableColumn491" style:family="table-column">
      <style:table-column-properties style:column-width="0.7395in" style:use-optimal-column-width="false"/>
    </style:style>
    <style:style style:name="TableColumn492" style:family="table-column">
      <style:table-column-properties style:column-width="0.2555in" style:use-optimal-column-width="false"/>
    </style:style>
    <style:style style:name="TableColumn493" style:family="table-column">
      <style:table-column-properties style:column-width="0.2562in" style:use-optimal-column-width="false"/>
    </style:style>
    <style:style style:name="TableColumn494" style:family="table-column">
      <style:table-column-properties style:column-width="0.2388in" style:use-optimal-column-width="false"/>
    </style:style>
    <style:style style:name="TableColumn495" style:family="table-column">
      <style:table-column-properties style:column-width="0.0173in" style:use-optimal-column-width="false"/>
    </style:style>
    <style:style style:name="TableColumn496" style:family="table-column">
      <style:table-column-properties style:column-width="0.2555in" style:use-optimal-column-width="false"/>
    </style:style>
    <style:style style:name="TableColumn497" style:family="table-column">
      <style:table-column-properties style:column-width="0.2562in" style:use-optimal-column-width="false"/>
    </style:style>
    <style:style style:name="TableColumn498" style:family="table-column">
      <style:table-column-properties style:column-width="0.2562in" style:use-optimal-column-width="false"/>
    </style:style>
    <style:style style:name="Table480" style:family="table">
      <style:table-properties style:width="7.1444in" fo:margin-left="0in" table:align="center"/>
    </style:style>
    <style:style style:name="TableRow499" style:family="table-row">
      <style:table-row-properties style:min-row-height="0.234in" style:use-optimal-row-height="false"/>
    </style:style>
    <style:style style:name="TableCell500" style:family="table-cell">
      <style:table-cell-properties fo:border="0.0208in solid #000000" fo:background-color="#FFF2C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ideograph-alpha" fo:text-align="center" style:vertical-align="baseline" fo:line-height="0.3055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252in" style:use-optimal-row-height="false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ideograph-alpha" fo:text-align="justify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P506" style:parent-style-name="內文" style:family="paragraph">
      <style:paragraph-properties style:text-autospace="ideograph-alpha" fo:text-align="justify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P509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ideograph-alpha" style:vertical-align="baseline" fo:line-height="0.2222in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5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Row520" style:family="table-row">
      <style:table-row-properties style:min-row-height="0.1347in" style:use-optimal-row-height="false"/>
    </style:style>
    <style:style style:name="P521" style:parent-style-name="內文" style:family="paragraph">
      <style:paragraph-properties fo:widows="2" fo:orphans="2"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/>
    </style:style>
    <style:style style:name="P522" style:parent-style-name="內文" style:family="paragraph">
      <style:paragraph-properties fo:widows="2" fo:orphans="2"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/>
    </style:style>
    <style:style style:name="P523" style:parent-style-name="內文" style:family="paragraph">
      <style:paragraph-properties fo:widows="2" fo:orphans="2"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/>
    </style:style>
    <style:style style:name="P524" style:parent-style-name="內文" style:family="paragraph">
      <style:paragraph-properties fo:widows="2" fo:orphans="2"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/>
    </style:style>
    <style:style style:name="P525" style:parent-style-name="內文" style:family="paragraph">
      <style:paragraph-properties fo:widows="2" fo:orphans="2"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/>
    </style:style>
    <style:style style:name="TableCell52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ideograph-alpha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2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ideograph-alpha" fo:text-align="center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3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ideograph-alpha" fo:text-align="center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3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ideograph-alpha" fo:text-align="center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3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ideograph-alpha" fo:text-align="center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Cell536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ideograph-alpha" fo:text-align="center" style:vertical-align="baseline" fo:line-height="0.2222in"/>
      <style:text-properties style:font-name="標楷體" style:font-name-asian="標楷體" style:font-name-complex="Arial" style:letter-kerning="true" fo:font-size="13pt" style:font-size-asian="13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4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4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5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5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5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5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5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70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7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7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7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8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8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9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9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9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59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0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0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05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1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1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2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2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2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2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28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3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4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4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4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4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4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51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653" style:family="table-row">
      <style:table-row-properties style:min-row-height="0.3937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62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6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6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6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7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7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74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8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8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8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9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9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9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697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08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1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1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1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1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1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20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3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3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3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3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3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4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43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745" style:family="table-row">
      <style:table-row-properties style:min-row-height="0.3937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54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5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5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6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6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6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66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7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8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8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8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87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89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791" style:family="table-row">
      <style:table-row-properties style:min-row-height="0.4833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ideograph-alpha" fo:text-align="center" style:vertical-align="baseline" fo:line-height="0.3055in"/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795" style:family="table-cell">
      <style:table-cell-properties fo:border-top="0.0104in solid #000000" fo:border-left="0.0069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97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799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801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803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Cell805" style:family="table-cell">
      <style:table-cell-properties fo:border-top="0.0104in solid #000000" fo:border-left="0.0034in solid #000000" fo:border-bottom="0.010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style:letter-kerning="true" fo:font-size="13pt" style:font-size-asian="13pt"/>
    </style:style>
    <style:style style:name="TableRow807" style:family="table-row">
      <style:table-row-properties style:min-row-height="0.4659in" style:use-optimal-row-height="false"/>
    </style:style>
    <style:style style:name="TableCell80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10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12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814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15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17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19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21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23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ideograph-alpha" fo:text-align="end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ell825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Arial" fo:font-weight="bold" style:font-weight-asian="bold" style:letter-kerning="true" fo:font-size="13pt" style:font-size-asian="13pt"/>
    </style:style>
    <style:style style:name="P827" style:parent-style-name="內文" style:family="paragraph">
      <style:paragraph-properties fo:margin-top="0.0673in" fo:line-height="0.25in" fo:margin-right="-0.1527in" fo:text-indent="-0.6888in"/>
    </style:style>
    <style:style style:name="T82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P834" style:parent-style-name="內文" style:family="paragraph">
      <style:paragraph-properties fo:margin-top="0.0673in" fo:line-height="0.25in" fo:margin-right="-0.1527in" fo:text-indent="-0.6888in"/>
    </style:style>
    <style:style style:name="T83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Book Antiqua" fo:font-weight="bold" style:font-weight-asian="bold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P843" style:parent-style-name="內文" style:family="paragraph">
      <style:paragraph-properties fo:margin-top="0.0673in" fo:line-height="0.25in" fo:margin-left="-0.2944in" fo:margin-right="-0.1527in" fo:text-indent="-0.3944in">
        <style:tab-stops/>
      </style:paragraph-properties>
      <style:text-properties style:font-name="標楷體" style:font-name-asian="標楷體" fo:letter-spacing="-0.0006in" fo:font-size="10pt" style:font-size-asian="10pt" style:font-size-complex="10pt"/>
    </style:style>
    <style:style style:name="P844" style:parent-style-name="內文" style:family="paragraph">
      <style:paragraph-properties fo:margin-top="0.0673in" fo:line-height="0.25in" fo:margin-left="-0.2944in" fo:margin-right="-0.1527in" fo:text-indent="-0.3944in">
        <style:tab-stops/>
      </style:paragraph-properties>
      <style:text-properties style:font-name="標楷體" style:font-name-asian="標楷體" fo:letter-spacing="-0.0006in" fo:font-size="10pt" style:font-size-asian="10pt" style:font-size-complex="10pt"/>
    </style:style>
    <style:style style:name="P845" style:parent-style-name="內文" style:family="paragraph">
      <style:paragraph-properties fo:margin-top="0.0673in" fo:line-height="0.25in" fo:margin-left="-0.1305in" fo:margin-right="-0.1527in" fo:text-indent="-0.558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P851" style:parent-style-name="標題3" style:family="paragraph">
      <style:paragraph-properties fo:text-align="center" style:line-height-at-least="0.2777in" fo:margin-right="0.1951in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margin-top="0.0784in" fo:margin-bottom="0.009in" style:line-height-at-least="0.2777in"/>
    </style:style>
    <style:style style:name="T8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olumn858" style:family="table-column">
      <style:table-column-properties style:column-width="1.7166in"/>
    </style:style>
    <style:style style:name="TableColumn859" style:family="table-column">
      <style:table-column-properties style:column-width="0.3097in"/>
    </style:style>
    <style:style style:name="TableColumn860" style:family="table-column">
      <style:table-column-properties style:column-width="0.3097in"/>
    </style:style>
    <style:style style:name="TableColumn861" style:family="table-column">
      <style:table-column-properties style:column-width="0.3097in"/>
    </style:style>
    <style:style style:name="TableColumn862" style:family="table-column">
      <style:table-column-properties style:column-width="0.3097in"/>
    </style:style>
    <style:style style:name="TableColumn863" style:family="table-column">
      <style:table-column-properties style:column-width="0.3097in"/>
    </style:style>
    <style:style style:name="TableColumn864" style:family="table-column">
      <style:table-column-properties style:column-width="3.134in"/>
    </style:style>
    <style:style style:name="Table857" style:family="table">
      <style:table-properties style:width="6.3993in" fo:margin-left="-0.2993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72" style:parent-style-name="預設段落字型" style:family="text">
      <style:text-properties style:font-name="標楷體" style:font-name-asian="標楷體" fo:font-size="12pt" style:font-size-asian="12pt"/>
    </style:style>
    <style:style style:name="P873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74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75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76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2pt" style:font-size-asian="12pt"/>
    </style:style>
    <style:style style:name="T8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83" style:family="table-row">
      <style:table-row-properties/>
    </style:style>
    <style:style style:name="P884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Row889" style:family="table-row">
      <style:table-row-properties/>
    </style:style>
    <style:style style:name="P890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0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Row907" style:family="table-row">
      <style:table-row-properties style:min-row-height="0.5479in"/>
    </style:style>
    <style:style style:name="P90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本文" style:family="paragraph">
      <style:paragraph-properties fo:text-align="center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8pt" style:font-size-asian="18pt" style:font-size-complex="1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justify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921" style:parent-style-name="本文" style:family="paragraph">
      <style:paragraph-properties fo:text-align="justify" fo:margin-top="0.0236in" style:line-height-at-least="0.2777in" fo:margin-lef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922" style:parent-style-name="本文" style:family="paragraph">
      <style:paragraph-properties fo:text-align="justify" fo:margin-top="0.0236in" style:line-height-at-least="0.2777in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24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925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927" style:family="table-column">
      <style:table-column-properties style:column-width="1.6743in" style:use-optimal-column-width="false"/>
    </style:style>
    <style:style style:name="TableColumn928" style:family="table-column">
      <style:table-column-properties style:column-width="1.5736in" style:use-optimal-column-width="false"/>
    </style:style>
    <style:style style:name="TableColumn929" style:family="table-column">
      <style:table-column-properties style:column-width="1.5736in" style:use-optimal-column-width="false"/>
    </style:style>
    <style:style style:name="TableColumn930" style:family="table-column">
      <style:table-column-properties style:column-width="1.5736in" style:use-optimal-column-width="false"/>
    </style:style>
    <style:style style:name="Table926" style:family="table">
      <style:table-properties style:width="6.3951in" fo:margin-left="0in" table:align="center"/>
    </style:style>
    <style:style style:name="TableRow931" style:family="table-row">
      <style:table-row-properties style:min-row-height="0.3791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text-autospace="ideograph-alpha" style:vertical-align="baseline" fo:margin-top="0.0833in"/>
    </style:style>
    <style:style style:name="T934" style:parent-style-name="預設段落字型" style:family="text">
      <style:text-properties style:font-name="標楷體" style:font-name-asian="標楷體" style:font-name-complex="Arial" style:letter-kerning="true" fo:font-size="12pt" style:font-size-asian="12pt"/>
    </style:style>
    <style:style style:name="T935" style:parent-style-name="預設段落字型" style:family="text">
      <style:text-properties style:font-name="標楷體" style:font-name-asian="標楷體" style:font-name-complex="Arial" style:letter-kerning="true" fo:font-size="12pt" style:font-size-asian="12pt"/>
    </style:style>
    <style:style style:name="T936" style:parent-style-name="預設段落字型" style:family="text">
      <style:text-properties style:font-name="標楷體" style:font-name-asian="標楷體" style:font-name-complex="Arial" style:letter-kerning="true" fo:font-size="12pt" style:font-size-asian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Row939" style:family="table-row">
      <style:table-row-properties style:min-row-height="0.5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ideograph-alpha" fo:text-align="center" style:vertical-align="baseline" fo:margin-top="0.0833in"/>
      <style:text-properties style:font-name="標楷體" style:font-name-asian="標楷體" style:font-name-complex="Arial" style:letter-kerning="true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Row948" style:family="table-row">
      <style:table-row-properties style:min-row-height="0.5in" style:use-optimal-row-height="false" fo:keep-together="always"/>
    </style:style>
    <style:style style:name="P949" style:parent-style-name="內文" style:family="paragraph">
      <style:paragraph-properties style:text-autospace="ideograph-alpha" style:vertical-align="baseline" fo:margin-top="0.0833in"/>
      <style:text-properties style:font-name="標楷體" style:font-name-asian="標楷體" style:font-name-complex="Arial" style:letter-kerning="true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style:text-autospace="ideograph-alpha" style:snap-to-layout-grid="false" fo:text-align="center" style:vertical-align="baseline"/>
      <style:text-properties style:font-name="標楷體" style:font-name-asian="標楷體" style:font-name-complex="Arial" style:letter-kerning="true" fo:font-size="12pt" style:font-size-asian="12pt"/>
    </style:style>
    <style:style style:name="P956" style:parent-style-name="內文" style:family="paragraph">
      <style:paragraph-properties fo:text-align="center" fo:margin-top="0.0513in" style:line-height-at-least="0.2777in" fo:margin-left="0.276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letter-spacing="-0.0013in" style:text-scale="115%" fo:font-size="14pt" style:font-size-asian="14pt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3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4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5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966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P967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9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72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3" style:parent-style-name="本文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4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77" style:parent-style-name="本文" style:family="paragraph">
      <style:paragraph-properties fo:margin-top="0.0236in" style:line-height-at-least="0.2777in" fo:margin-left="0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80" style:parent-style-name="Standard" style:family="paragraph">
      <style:paragraph-properties fo:break-before="page" style:snap-to-layout-grid="false" fo:text-align="center" fo:margin-bottom="0.1666in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983" style:family="table-column">
      <style:table-column-properties style:column-width="1.277in" style:use-optimal-column-width="false"/>
    </style:style>
    <style:style style:name="TableColumn984" style:family="table-column">
      <style:table-column-properties style:column-width="1.9416in" style:use-optimal-column-width="false"/>
    </style:style>
    <style:style style:name="TableColumn985" style:family="table-column">
      <style:table-column-properties style:column-width="1.602in" style:use-optimal-column-width="false"/>
    </style:style>
    <style:style style:name="TableColumn986" style:family="table-column">
      <style:table-column-properties style:column-width="2.4604in" style:use-optimal-column-width="false"/>
    </style:style>
    <style:style style:name="Table982" style:family="table">
      <style:table-properties style:width="7.2812in" fo:margin-left="-0.7611in" table:align="lef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ideograph-alpha" style:snap-to-layout-grid="false" style:vertical-align="baseline" fo:margin-top="0.0833in"/>
    </style:style>
    <style:style style:name="T99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ideograph-alpha" style:snap-to-layout-grid="false" style:vertical-align="baseline" fo:margin-top="0.0833in"/>
    </style:style>
    <style:style style:name="T99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99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997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text-autospace="ideograph-alpha" style:snap-to-layout-grid="false" style:vertical-align="baseline" fo:margin-top="0.0833in"/>
    </style:style>
    <style:style style:name="T1003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TableRow1006" style:family="table-row">
      <style:table-row-properties style:min-row-height="0.3937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ideograph-alpha" style:snap-to-layout-grid="false" style:vertical-align="baseline" fo:margin-top="0.0833in"/>
    </style:style>
    <style:style style:name="T100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text-autospace="ideograph-alpha" style:snap-to-layout-grid="false" style:vertical-align="baseline" fo:margin-top="0.1333in"/>
    </style:style>
    <style:style style:name="T1014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1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P1016" style:parent-style-name="內文" style:family="paragraph">
      <style:paragraph-properties style:text-autospace="ideograph-alpha" style:vertical-align="baseline" fo:margin-left="0.2236in" fo:margin-right="-0.1736in" fo:text-indent="-0.223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18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1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2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21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2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23" style:family="table-row">
      <style:table-row-properties style:min-row-height="0.3937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text-autospace="ideograph-alpha" style:snap-to-layout-grid="false" style:vertical-align="baseline" fo:margin-top="0.0833in"/>
    </style:style>
    <style:style style:name="T102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P1029" style:parent-style-name="內文" style:family="paragraph">
      <style:paragraph-properties style:text-autospace="ideograph-alpha" style:vertical-align="baseline"/>
      <style:text-properties style:font-name="Calibri" style:font-name-asian="新細明體" style:font-name-complex="F" style:letter-kerning="true" fo:font-size="12pt" style:font-size-asian="12pt"/>
    </style:style>
    <style:style style:name="TableRow1030" style:family="table-row">
      <style:table-row-properties style:min-row-height="0.3937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text-autospace="ideograph-alpha" style:snap-to-layout-grid="false" style:vertical-align="baseline" fo:margin-top="0.5in"/>
    </style:style>
    <style:style style:name="T1033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ideograph-alpha" style:snap-to-layout-grid="false" style:vertical-align="baseline" fo:margin-top="0.0833in"/>
    </style:style>
    <style:style style:name="T103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ideograph-alpha" style:snap-to-layout-grid="false" fo:text-align="end" style:vertical-align="baseline" fo:margin-top="0.0833in"/>
    </style:style>
    <style:style style:name="T103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40" style:family="table-row">
      <style:table-row-properties style:min-row-height="0.3937in" style:use-optimal-row-height="false"/>
    </style:style>
    <style:style style:name="P1041" style:parent-style-name="內文" style:family="paragraph">
      <style:paragraph-properties style:text-autospace="ideograph-alpha" style:vertical-align="baseline"/>
      <style:text-properties style:font-name="Calibri" style:font-name-asian="新細明體" style:font-name-complex="F" style:letter-kerning="true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ideograph-alpha" style:snap-to-layout-grid="false" style:vertical-align="baseline" fo:margin-top="0.0833in"/>
    </style:style>
    <style:style style:name="T1044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ideograph-alpha" style:snap-to-layout-grid="false" fo:text-align="end" style:vertical-align="baseline" fo:margin-top="0.0833in"/>
    </style:style>
    <style:style style:name="T1047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48" style:family="table-row">
      <style:table-row-properties style:min-row-height="0.3937in" style:use-optimal-row-height="false"/>
    </style:style>
    <style:style style:name="P1049" style:parent-style-name="內文" style:family="paragraph">
      <style:paragraph-properties style:text-autospace="ideograph-alpha" style:vertical-align="baseline"/>
      <style:text-properties style:font-name="Calibri" style:font-name-asian="新細明體" style:font-name-complex="F" style:letter-kerning="true" fo:font-size="12pt" style:font-size-asian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ideograph-alpha" style:snap-to-layout-grid="false" style:vertical-align="baseline" fo:margin-top="0.0833in"/>
    </style:style>
    <style:style style:name="T105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ideograph-alpha" style:snap-to-layout-grid="false" fo:text-align="end" style:vertical-align="baseline" fo:margin-top="0.0833in"/>
    </style:style>
    <style:style style:name="T105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ideograph-alpha" style:snap-to-layout-grid="false" style:vertical-align="baseline" fo:margin-top="0.3in"/>
    </style:style>
    <style:style style:name="T105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ideograph-alpha" style:vertical-align="baseline"/>
    </style:style>
    <style:style style:name="T106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ideograph-alpha" style:snap-to-layout-grid="false" fo:text-align="end" style:vertical-align="baseline" fo:margin-top="0.0833in"/>
    </style:style>
    <style:style style:name="T106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66" style:family="table-row">
      <style:table-row-properties style:min-row-height="0.3937in" style:use-optimal-row-height="false"/>
    </style:style>
    <style:style style:name="P1067" style:parent-style-name="內文" style:family="paragraph">
      <style:paragraph-properties style:text-autospace="ideograph-alpha" style:vertical-align="baseline"/>
      <style:text-properties style:font-name="Calibri" style:font-name-asian="新細明體" style:font-name-complex="F" style:letter-kerning="true" fo:font-size="12pt" style:font-size-asian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ideograph-alpha" style:snap-to-layout-grid="false" style:vertical-align="baseline" fo:margin-top="0.0833in"/>
    </style:style>
    <style:style style:name="T107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text-autospace="ideograph-alpha" style:snap-to-layout-grid="false" fo:text-align="end" style:vertical-align="baseline" fo:margin-top="0.0833in"/>
    </style:style>
    <style:style style:name="T1073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1074" style:family="table-row">
      <style:table-row-properties style:min-row-height="2.4736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ideograph-alpha" style:snap-to-layout-grid="false" style:vertical-align="baseline" fo:margin-top="1.0833in"/>
    </style:style>
    <style:style style:name="T1077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ideograph-alpha" style:snap-to-layout-grid="false" style:vertical-align="baseline" fo:margin-top="0.0833in"/>
      <style:text-properties style:font-name="標楷體" style:font-name-asian="標楷體" style:font-name-complex="F" style:letter-kerning="true" fo:font-size="12pt" style:font-size-asian="12pt"/>
    </style:style>
    <style:style style:name="TableRow1080" style:family="table-row">
      <style:table-row-properties style:min-row-height="2.4736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text-autospace="ideograph-alpha" style:snap-to-layout-grid="false" style:vertical-align="baseline" fo:margin-top="1.0833in"/>
    </style:style>
    <style:style style:name="T1083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ideograph-alpha" style:snap-to-layout-grid="false" style:vertical-align="baseline" fo:margin-left="0.4131in" fo:text-indent="-0.413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2pt"/>
    </style:style>
    <style:style style:name="P1087" style:parent-style-name="內文" style:family="paragraph">
      <style:paragraph-properties style:text-autospace="ideograph-alpha" style:snap-to-layout-grid="false" style:vertical-align="baseline" fo:margin-top="0.0833in" fo:line-height="150%" fo:margin-left="0.411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8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P1090" style:parent-style-name="內文" style:family="paragraph">
      <style:paragraph-properties style:text-autospace="ideograph-alpha" style:snap-to-layout-grid="false" style:vertical-align="baseline" fo:line-height="150%" fo:margin-left="0.411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9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P1093" style:parent-style-name="內文" style:family="paragraph">
      <style:paragraph-properties style:text-autospace="ideograph-alpha" style:snap-to-layout-grid="false" style:vertical-align="baseline" fo:line-height="150%" fo:margin-left="0.411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109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P1096" style:parent-style-name="內文" style:family="paragraph">
      <style:paragraph-properties style:text-autospace="ideograph-alpha" style:snap-to-layout-grid="false" style:vertical-align="baseline" fo:margin-left="0.4131in" fo:text-indent="-0.413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2pt"/>
    </style:style>
    <style:style style:name="P109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01" style:family="table-column">
      <style:table-column-properties style:column-width="7.2611in" style:use-optimal-column-width="false"/>
    </style:style>
    <style:style style:name="Table1100" style:family="table">
      <style:table-properties style:width="7.2611in" fo:margin-left="-0.7486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ideograph-alpha" fo:text-align="center" style:vertical-align="baseline"/>
    </style:style>
    <style:style style:name="T1105" style:parent-style-name="預設段落字型" style:family="text">
      <style:text-properties style:font-name="標楷體" style:font-name-asian="標楷體" style:font-name-complex="F" fo:font-weight="bold" style:font-weight-asian="bold" style:font-weight-complex="bold" style:letter-kerning="true" fo:font-size="16pt" style:font-size-asian="16pt" style:font-size-complex="14pt"/>
    </style:style>
    <style:style style:name="TableRow1106" style:family="table-row">
      <style:table-row-properties style:min-row-height="0.4895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ideograph-alpha" style:snap-to-layout-grid="false" style:vertical-align="baseline" fo:margin-top="0.0333in" fo:margin-left="0.2208in" fo:text-indent="-0.220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T1110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T1111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T1112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T1113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T1114" style:parent-style-name="預設段落字型" style:family="text">
      <style:text-properties style:font-name="標楷體" style:font-name-asian="標楷體" style:font-name-complex="F" style:letter-kerning="tru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CIDFont+F2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F" style:letter-kerning="true" style:font-size-complex="10pt"/>
    </style:style>
    <style:style style:name="P1117" style:parent-style-name="內文" style:family="paragraph">
      <style:paragraph-properties style:text-autospace="ideograph-alpha" style:snap-to-layout-grid="false" style:vertical-align="baseline" fo:margin-top="0.0333in" fo:margin-left="0.2208in" fo:text-indent="-0.220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text-autospace="ideograph-alpha" style:snap-to-layout-grid="false" style:vertical-align="baseline" fo:margin-top="0.0333in" fo:margin-left="0.2208in" fo:text-indent="-0.220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size-complex="10pt"/>
    </style:style>
    <style:style style:name="TableRow1133" style:family="table-row">
      <style:table-row-properties style:min-row-height="7.7701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ideograph-alpha" style:vertical-align="baseline"/>
      <style:text-properties style:font-name="標楷體" style:font-name-asian="標楷體" style:font-name-complex="F" style:letter-kerning="true" fo:font-size="12pt" style:font-size-asian="12pt"/>
    </style:style>
    <style:style style:name="P1136" style:parent-style-name="內文" style:family="paragraph">
      <style:paragraph-properties fo:widows="2" fo:orphans="2" style:text-autospace="ideograph-alpha" fo:text-align="center" fo:margin-bottom="0.1111in" style:line-height-at-least="0.2777in"/>
    </style:style>
    <style:style style:name="T1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38" style:parent-style-name="內文" style:family="paragraph">
      <style:paragraph-properties fo:text-align="justify" fo:margin-top="0.109in" style:line-height-at-least="0.2777in" fo:margin-left="0.2763in">
        <style:tab-stops>
          <style:tab-stop style:type="left" style:position="1.5375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152" style:parent-style-name="內文" style:family="paragraph">
      <style:paragraph-properties fo:text-align="justify" fo:margin-top="0.109in" style:line-height-at-least="0.2777in" fo:margin-left="0.2763in">
        <style:tab-stops>
          <style:tab-stop style:type="left" style:position="1.5375in"/>
        </style:tab-stops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153" style:parent-style-name="內文" style:family="paragraph">
      <style:paragraph-properties fo:text-align="justify" fo:margin-top="0.109in" style:line-height-at-least="0.2777in" fo:margin-lef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justify" fo:margin-top="0.109in" style:line-height-at-least="0.2777in" fo:margin-lef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justify" fo:margin-top="0.109in" style:line-height-at-least="0.2777in" fo:margin-left="0.2763in">
        <style:tab-stops>
          <style:tab-stop style:type="left" style:position="2.1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justify" fo:margin-top="0.109in" style:line-height-at-least="0.2777in" fo:margin-lef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justify" fo:margin-top="0.109in" style:line-height-at-least="0.2777in" fo:margin-left="0.276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3" style:parent-style-name="內文" style:family="paragraph">
      <style:paragraph-properties fo:text-align="justify" fo:margin-top="0.109in" style:line-height-at-least="0.2777in" fo:margin-left="0.276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size-complex="10pt"/>
    </style:style>
    <style:style style:name="P1166" style:parent-style-name="內文" style:family="paragraph">
      <style:paragraph-properties fo:text-align="justify" fo:margin-top="0.109in" style:line-height-at-least="0.2777in" fo:margin-left="0.2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7" style:parent-style-name="內文" style:family="paragraph">
      <style:paragraph-properties fo:margin-top="0.1062in" style:line-height-at-least="0.2777in" fo:margin-right="2.7333in"/>
      <style:text-properties style:font-name="標楷體" style:font-name-asian="標楷體" fo:font-weight="bold" style:font-weight-asian="bold" fo:font-size="16pt" style:font-size-asian="16pt"/>
    </style:style>
    <style:style style:name="P1168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1170" style:parent-style-name="Standard" style:family="paragraph">
      <style:paragraph-properties style:snap-to-layout-grid="false" fo:line-height="150%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2" style:parent-style-name="內文" style:family="paragraph">
      <style:paragraph-properties fo:text-align="center" style:line-height-at-least="0.2777in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solid" draw:fill-color="#0000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屏東縣政府114年度大專社團發展補助計畫</text:p>
      <text:p text:style-name="P2">核銷應備文件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檢核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<text:span text:style-name="T18">備註</text:span>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list text:style-name="LFO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<text:span text:style-name="T27">核定函影本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list text:style-name="LFO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領據正本</text:span><text:span text:style-name="T39">(</text:span><text:span text:style-name="T40">須用印</text:span><text:span text:style-name="T41">)</text:span></text:p>
          </table:table-cell>
          <table:table-cell table:style-name="TableCell42">
            <text:p text:style-name="P43"><text:span text:style-name="T44">金額填寫實際核銷金額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list text:style-name="LFO4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補助經費支出憑證簿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list text:style-name="LFO4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經費支出明細表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list text:style-name="LFO4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補助經費支出憑證用紙</text:span></text:p>
          </table:table-cell>
          <table:table-cell table:style-name="TableCell72">
            <text:list text:style-name="LFO5" text:continue-numbering="true">
              <text:list-item>
                <text:p text:style-name="P73"><text:span text:style-name="T74">若發票、收據為ㄧ式者，</text:span><text:span text:style-name="T75">請檢附購買明細</text:span></text:p>
              </text:list-item>
            </text:list>
            <text:p text:style-name="P76"><text:span text:style-name="T77">(</text:span><text:span text:style-name="T78">估價單或報價單</text:span><text:span text:style-name="T79">)</text:span><text:span text:style-name="T80">等資料（應顯示活動辦理日期、活動名稱及承辦單位</text:span><text:span text:style-name="T81">）。</text:span></text:p>
            <text:list text:style-name="LFO5" text:continue-numbering="true">
              <text:list-item>
                <text:p text:style-name="P82"><text:span text:style-name="T83">相關核銷單據，若廠商可開立發票，請勿開立免用統一發票收據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list text:style-name="LFO4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執行活動成果概況表</text:p>
          </table:table-cell>
          <table:table-cell table:style-name="TableCell91">
            <text:p text:style-name="P92"><text:span text:style-name="T93">核銷照片須檢附一張呈現活動布條、海報等相關文宣將屏東縣政府列為指導機關，或於社群</text:span><text:span text:style-name="T94">媒體</text:span><text:span text:style-name="T95">(</text:span><text:span text:style-name="T96">臉書、</text:span><text:span text:style-name="T97">IG</text:span><text:span text:style-name="T98"><text:s/></text:span><text:span text:style-name="T99">等</text:span><text:span text:style-name="T100">)</text:span><text:span text:style-name="T101">宣傳打卡時，明確標示屏東縣政府</text:span><text:span text:style-name="T102">(</text:span><text:span text:style-name="T103">勞動暨青年發展處</text:span><text:span text:style-name="T104">)</text:span><text:span text:style-name="T105">LOGO</text:span><text:span text:style-name="T106">或</text:span><text:span text:style-name="T107">字樣，若核銷時未</text:span><text:span text:style-name="T108">明列將不予核銷。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list text:style-name="LFO4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bookmark-start text:name="_Hlk191023242"/><text:span text:style-name="T116">跨行通匯同意書及存摺封面影本</text:span><text:bookmark-end text:name="_Hlk191023242"/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領</text:span><text:span text:style-name="T126"><text:tab/></text:span><text:span text:style-name="T127">據</text:span></text:p>
      <text:p text:style-name="P128"><text:span text:style-name="T129">茲</text:span><text:span text:style-name="T130"><text:s/></text:span><text:span text:style-name="T131">收到屏東縣政府補助</text:span><text:span text:style-name="T132">【學校全銜</text:span><text:span text:style-name="T133">+</text:span><text:span text:style-name="T134">社團名稱】</text:span><text:span text:style-name="T135">參與</text:span><text:span text:style-name="T136">/</text:span><text:span text:style-name="T137">辦理</text:span><text:span text:style-name="T138">【活動名稱</text:span><text:span text:style-name="T139">】</text:span><text:span text:style-name="T140">，</text:span><text:span text:style-name="T141">，款項共計新臺幣</text:span><text:span text:style-name="T142">­</text:span><text:span text:style-name="T143">­_________</text:span><text:span text:style-name="T144">元</text:span><text:span text:style-name="T145">(</text:span><text:span text:style-name="T146">國字大寫</text:span><text:span text:style-name="T147">)</text:span><text:span text:style-name="T148">整</text:span><text:span text:style-name="T149">，</text:span><text:span text:style-name="T150">屬實無訛。</text:span></text:p>
      <text:p text:style-name="P151">此致</text:p>
      <text:p text:style-name="P152">屏東縣政府</text:p>
      <text:p text:style-name="P153"/>
      <text:p text:style-name="P154"><text:span text:style-name="T155">具領者</text:span><text:span text:style-name="T156">/</text:span><text:span text:style-name="T157">單位：</text:span><text:span text:style-name="T158"><text:s text:c="13"/></text:span></text:p>
      <text:p text:style-name="P159">身分證字號/統一編號：</text:p>
      <text:p text:style-name="P160"><text:span text:style-name="T161">電話</text:span><text:span text:style-name="T162">：</text:span></text:p>
      <text:p text:style-name="P163"><text:span text:style-name="T164">地址：</text:span></text:p>
      <text:p text:style-name="P165"><text:span text:style-name="T166">(</text:span><text:span text:style-name="T167">委託學校代為申請者</text:span><text:span text:style-name="T168">以下資料請蓋章並用印</text:span><text:span text:style-name="T169">)</text:span></text:p>
      <text:p text:style-name="P170"><text:span text:style-name="T171"><draw:frame draw:z-index="251656704" draw:id="id0" draw:style-name="a0" draw:name="文字方塊 2" text:anchor-type="paragraph" svg:x="4.075in" svg:y="0.17083in" svg:width="2.65in" svg:height="3.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72">*請蓋清楚圖記</text:p></draw:text-box><svg:title/><svg:desc/></draw:frame></text:span><text:span text:style-name="T173">出納：</text:span></text:p>
      <text:p text:style-name="P174"><text:span text:style-name="T175">主</text:span><text:span text:style-name="T176">(</text:span><text:span text:style-name="T177">會</text:span><text:span text:style-name="T178">)</text:span><text:span text:style-name="T179">計：</text:span></text:p>
      <text:p text:style-name="P180">機關首長：</text:p>
      <text:p text:style-name="P181"><text:span text:style-name="T182"><draw:frame draw:z-index="251658752" draw:id="id1" draw:style-name="a1" draw:name="文字方塊 2" text:anchor-type="paragraph" svg:x="2.53333in" svg:y="0.6625in" svg:width="1.28264in" svg:height="1.3326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83"/></draw:text-box><svg:title/><svg:desc/></draw:frame></text:span></text:p>
      <text:p text:style-name="P184"/>
      <text:p text:style-name="P185"/>
      <text:p text:style-name="P186"><text:span text:style-name="T187">中</text:span><text:span text:style-name="T188"><text:s text:c="3"/></text:span><text:span text:style-name="T189">華</text:span><text:span text:style-name="T190"><text:s text:c="3"/></text:span><text:span text:style-name="T191">民</text:span><text:span text:style-name="T192"><text:s text:c="3"/></text:span><text:span text:style-name="T193">國</text:span><text:span text:style-name="T194"><text:s/></text:span><text:span text:style-name="T195"><text:s text:c="5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  <text:soft-page-break/>
      <text:p text:style-name="P201"><text:span text:style-name="T202"><text:s text:c="2"/></text:span><text:span text:style-name="T203">接受屏東縣政府</text:span><text:span text:style-name="T204">114</text:span><text:span text:style-name="T205">年度</text:span><text:span text:style-name="T206">大專社團發展補助</text:span><text:span text:style-name="T207">經費支出憑證簿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9">
            <text:p text:style-name="P217"><text:span text:style-name="T218">受補助單位</text:span></text:p>
          </table:table-cell>
          <table:table-cell table:style-name="TableCell219" table:number-columns-spanned="5">
            <text:p text:style-name="P220"><text:span text:style-name="T221">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<text:span text:style-name="T226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核定函日期：中華民</text:span><text:span text:style-name="T232">國</text:span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      <text:p text:style-name="P239"><text:span text:style-name="T240">核定函文號：屏府勞動青字第</text:span><text:span text:style-name="T241"><text:s text:c="10"/></text:span><text:span text:style-name="T24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核定補助金額：</text:span><text:span text:style-name="T248">新臺幣</text:span><text:span text:style-name="T249">(</text:span><text:span text:style-name="T250">大寫</text:span><text:span text:style-name="T251">)</text:span><text:span text:style-name="T252"><text:s text:c="3"/></text:span><text:span text:style-name="T253">萬</text:span><text:span text:style-name="T254"><text:s text:c="3"/></text:span><text:span text:style-name="T255">仟</text:span><text:span text:style-name="T256"><text:s text:c="3"/></text:span><text:span text:style-name="T257">佰</text:span><text:span text:style-name="T258"><text:s text:c="3"/></text:span><text:span text:style-name="T259">拾</text:span><text:span text:style-name="T260"><text:s text:c="3"/></text:span><text:span text:style-name="T261">元</text:span><text:span text:style-name="T262">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5">
            <text:p text:style-name="P266"><text:span text:style-name="T267">檢送原始憑證正本</text:span><text:span text:style-name="T268">共</text:span><text:span text:style-name="T269"><text:tab/><text:s text:c="4"/></text:span><text:span text:style-name="T270">張</text:span></text:p>
            <text:p text:style-name="P271"><text:span text:style-name="T272">共計新台幣</text:span><text:span text:style-name="T273">(</text:span><text:span text:style-name="T274">大寫</text:span><text:span text:style-name="T275">)</text:span><text:span text:style-name="T276">：</text:span><text:span text:style-name="T277"><text:s/></text:span><text:span text:style-name="T278">萬</text:span><text:span text:style-name="T279"><text:s text:c="2"/></text:span><text:span text:style-name="T280">仟</text:span><text:span text:style-name="T281"><text:s text:c="2"/></text:span><text:span text:style-name="T282">佰</text:span><text:span text:style-name="T283"><text:s text:c="2"/></text:span><text:span text:style-name="T284">拾</text:span><text:span text:style-name="T285"><text:s text:c="2"/></text:span><text:span text:style-name="T286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自行申請人簽章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 table:number-rows-spanned="3">
            <text:p text:style-name="P296">學校核章</text:p>
            <text:p text:style-name="P297"><text:span text:style-name="T298">(</text:span><text:span text:style-name="T299">委託學校代為申請者</text:span><text:span text:style-name="T300">請蓋職章</text:span><text:span text:style-name="T301">)</text:span></text:p>
          </table:table-cell>
          <table:covered-table-cell/>
          <table:table-cell table:style-name="TableCell302">
            <text:p text:style-name="P303">業務單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><text:span text:style-name="T313">主</text:span><text:span text:style-name="T314">(</text:span><text:span text:style-name="T315">會</text:span><text:span text:style-name="T316">)<text:s/></text:span><text:span text:style-name="T317">計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機關首長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6">
            <text:p text:style-name="P333"><text:span text:style-name="T334">本府核列項目及金額</text:span></text:p>
            <text:p text:style-name="P335"><text:span text:style-name="T336"><text:s/>(</text:span><text:span text:style-name="T337">本府審核，勿填</text:span><text:span text:style-name="T338">)</text:span></text:p>
            <text:p text:style-name="P339"/>
            <text:p text:style-name="P340"/>
            <text:p text:style-name="P341"/>
            <text:p text:style-name="P342"/>
          </table:table-cell>
          <table:table-cell table:style-name="TableCell343" table:number-columns-spanned="3">
            <text:p text:style-name="P344">□場<text:s/>地<text:s/>租<text:s/>金( <text:s text:c="9"/><text:tab/><text:s text:c="4"/>元）</text:p>
            <text:p text:style-name="P345">□場<text:s/>地<text:s/>佈<text:s/>置（<text:tab/><text:s text:c="9"/>元）</text:p>
            <text:p text:style-name="P346">□音響燈光器材（<text:tab/><text:s text:c="9"/>元）</text:p>
            <text:p text:style-name="P347">□設<text:s/>備<text:s/>租<text:s/>金（<text:tab/><text:s text:c="9"/>元）</text:p>
            <text:p text:style-name="P348">□文<text:s/>具<text:s/>紙<text:s/>張<text:s/>費（<text:tab/><text:s text:c="9"/>元）</text:p>
            <text:p text:style-name="P349">□文<text:s text:c="2"/>宣<text:tab/>費（<text:tab/><text:s text:c="14"/>元）</text:p>
            <text:p text:style-name="P350">□印<text:s text:c="2"/>刷<text:tab/>費（<text:tab/><text:s text:c="14"/>元）</text:p>
            <text:p text:style-name="P351">□相片沖洗/攝錄影費（<text:tab/><text:s text:c="4"/>元）</text:p>
            <text:p text:style-name="P352">□保<text:s text:c="2"/>險<text:tab/>費（<text:tab/><text:s text:c="14"/>元）</text:p>
            <text:p text:style-name="P353">□交通費(含油資)（<text:tab/><text:s text:c="9"/>元）</text:p>
          </table:table-cell>
          <table:covered-table-cell/>
          <table:covered-table-cell/>
          <table:table-cell table:style-name="TableCell354">
            <text:p text:style-name="P355">□郵<text:tab/>資（<text:tab/><text:s text:c="14"/>元）</text:p>
            <text:p text:style-name="P356">□住<text:s text:c="2"/>宿<text:tab/>費（<text:tab/><text:s text:c="9"/>元）</text:p>
            <text:p text:style-name="P357">□膳<text:tab/>費（<text:tab/><text:s text:c="14"/>元）</text:p>
            <text:p text:style-name="P358">□教材/材料費（<text:tab/><text:s text:c="4"/>元）</text:p>
            <text:p text:style-name="P359">□茶<text:tab/>水（<text:tab/><text:s text:c="14"/>元）</text:p>
            <text:p text:style-name="P360">□撰<text:s text:c="2"/>稿<text:tab/>費（<text:tab/><text:s text:c="9"/>元）</text:p>
            <text:p text:style-name="P361">□專家學者出席費（<text:tab/><text:s text:c="4"/>元）</text:p>
            <text:p text:style-name="P362">□講<text:s/>師<text:s/>鐘<text:s/>點<text:s/>費（<text:s/><text:tab/><text:s text:c="4"/>元）</text:p>
            <text:p text:style-name="P363">□評審費、裁判費（<text:s/><text:tab/><text:s text:c="4"/>元）</text:p>
            <text:p text:style-name="P364">□雜<text:tab/>支（<text:tab/><text:s text:c="14"/>元）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>
            <text:p text:style-name="P370">審核結果：</text:p>
            <text:p text:style-name="P371"><text:span text:style-name="T372">□</text:span><text:span text:style-name="T373">同意補助共計新臺幣</text:span><text:span text:style-name="T374">(</text:span><text:span text:style-name="T375">大寫</text:span><text:span text:style-name="T376">)</text:span><text:span text:style-name="T377">：</text:span><text:span text:style-name="T378"><text:s text:c="3"/></text:span><text:span text:style-name="T379">萬</text:span><text:span text:style-name="T380"><text:s text:c="3"/></text:span><text:span text:style-name="T381">仟</text:span><text:span text:style-name="T382"><text:s text:c="3"/></text:span><text:span text:style-name="T383">佰</text:span><text:span text:style-name="T384"><text:s text:c="3"/></text:span><text:span text:style-name="T385">拾</text:span><text:span text:style-name="T386"><text:s text:c="2"/></text:span><text:span text:style-name="T387">元</text:span><text:span text:style-name="T388">整</text:span><text:span text:style-name="T389"><text:s text:c="2"/></text:span></text:p>
            <text:p text:style-name="P390">□不同意補助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承辦人</text:span>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科</text:span><text:span text:style-name="T403"><text:tab/></text:span><text:span text:style-name="T404">長</text:span>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副</text:span><text:span text:style-name="T412"><text:tab/></text:span><text:span text:style-name="T413">處</text:span><text:span text:style-name="T414"><text:tab/></text:span><text:span text:style-name="T415">長</text:span>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處</text:span><text:span text:style-name="T423"><text:tab/></text:span><text:span text:style-name="T424">長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><text:span text:style-name="T428"><draw:custom-shape svg:x="0.33333in" svg:y="0.24028in" svg:width="5.76806in" svg:height="0.00486in" draw:z-index="251657728" draw:id="id2" draw:style-name="a2" draw:name="Group 11" text:anchor-type="paragraph"><svg:title/><svg:desc/><draw:enhanced-geometry draw:type="non-primitive" svg:viewBox="0 0 6731634 6350" draw:enhanced-path="M ?f3 ?f0 L ?f0 ?f0 ?f0 ?f4 ?f3 ?f4 ?f3 ?f0 Z N" draw:text-areas="?f9 ?f11 ?f10 ?f12"><draw:equation draw:name="f0" draw:formula="0"/><draw:equation draw:name="f1" draw:formula="6731634"/><draw:equation draw:name="f2" draw:formula="6350"/><draw:equation draw:name="f3" draw:formula="6731254"/><draw:equation draw:name="f4" draw:formula="6096"/><draw:equation draw:name="f5" draw:formula="?f2 - ?f0"/><draw:equation draw:name="f6" draw:formula="?f1 - ?f0"/><draw:equation draw:name="f7" draw:formula="?f6 / 6731634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29"><text:s/><text:s/>附註：一.原始憑證請確實審核並妥善整理裝訂成冊。</text:p>
      <text:p text:style-name="P430"><text:span text:style-name="T431">二</text:span><text:span text:style-name="T432">.</text:span><text:span text:style-name="T433">依內部審核處理準則第十七條規定略以：審核原始憑證發現有下列情形之一者，應使之更正或</text:span><text:soft-page-break/><text:span text:style-name="T434">拒絕簽署：</text:span></text:p>
      <text:list text:style-name="LFO6" text:continue-numbering="true">
        <text:list-item>
          <text:p text:style-name="P435"><text:span text:style-name="T436">未註明用途或案據者。</text:span></text:p>
        </text:list-item>
        <text:list-item>
          <text:p text:style-name="P437"><text:span text:style-name="T438">依照法律或習慣應有之主要書據缺少或形式不具備者。</text:span></text:p>
        </text:list-item>
        <text:list-item>
          <text:p text:style-name="P439"><text:span text:style-name="T440">未依政府採購或財物處分相關法令規定程序辦理者。</text:span></text:p>
        </text:list-item>
        <text:list-item>
          <text:p text:style-name="P441"><text:span text:style-name="T442">應經機關長官或事項之主管或主辦人員之簽名或蓋章，而未經其簽名或蓋章者。</text:span></text:p>
        </text:list-item>
        <text:list-item>
          <text:p text:style-name="P443"><text:span text:style-name="T444">應經經手人、品質驗收人、數量驗收人及保管人簽名或蓋章而未經其簽名或蓋章者；或應附送品質或數量驗收之證明文件而未附送者。</text:span><text:span text:style-name="T445"><text:s/></text:span></text:p>
        </text:list-item>
        <text:list-item>
          <text:p text:style-name="P446"><text:span text:style-name="T447">關係財物增減、保管、移轉之事項時，應經主辦經理事務人員簽名或蓋章，而未經其簽名或蓋章者。</text:span></text:p>
        </text:list-item>
        <text:list-item>
          <text:p text:style-name="P448"><text:span text:style-name="T449">書據之數字或文字有塗改痕跡，而塗改處未經負責人員簽名或蓋章證明者。</text:span></text:p>
        </text:list-item>
        <text:list-item>
          <text:p text:style-name="P450"><text:span text:style-name="T451">書據上表示金額或數量之文字、號碼不符者。</text:span></text:p>
        </text:list-item>
        <text:list-item>
          <text:p text:style-name="P452"><text:span text:style-name="T453">其他與法令不符者。</text:span></text:p>
        </text:list-item>
      </text:list>
      <text:p text:style-name="P454"><text:span text:style-name="T455">未依規定填寫者不予核銷，已撥補助款，補助單位應追回繳庫。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soft-page-break/>
      <text:p text:style-name="P468">經費支出明細表</text:p>
      <text:p text:style-name="P469"><text:span text:style-name="T470">會計年度：</text:span><text:span text:style-name="T471"><text:s text:c="2"/></text:span><text:span text:style-name="T472">年</text:span><text:span text:style-name="T473">度</text:span><text:span text:style-name="T474"><text:tab/><text:s text:c="7"/></text:span><text:span text:style-name="T475">補助計畫名稱</text:span><text:span text:style-name="T476">：</text:span><text:span text:style-name="T477"><text:tab/></text:span><text:span text:style-name="T478">【活動名稱</text:span><text:span text:style-name="T479">】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8">
            <text:p text:style-name="P501"><text:span text:style-name="T502">正　本　單　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支出</text:p>
            <text:p text:style-name="P506">日期</text:p>
          </table:table-cell>
          <table:table-cell table:style-name="TableCell507" table:number-rows-spanned="2">
            <text:p text:style-name="P508">憑證</text:p>
            <text:p text:style-name="P509">編號</text:p>
          </table:table-cell>
          <table:table-cell table:style-name="TableCell510" table:number-columns-spanned="4" table:number-rows-spanned="2">
            <text:p text:style-name="P511">項目名稱</text:p>
          </table:table-cell>
          <table:covered-table-cell/>
          <table:covered-table-cell/>
          <table:covered-table-cell/>
          <table:table-cell table:style-name="TableCell512" table:number-columns-spanned="3" table:number-rows-spanned="2">
            <text:p text:style-name="P513"><text:span text:style-name="T514">計畫預算金額</text:span><text:span text:style-name="T515"><text:s text:c="27"/></text:span></text:p>
          </table:table-cell>
          <table:covered-table-cell/>
          <table:covered-table-cell/>
          <table:table-cell table:style-name="TableCell516" table:number-columns-spanned="2" table:number-rows-spanned="2">
            <text:p text:style-name="P517">核定補助金額</text:p>
          </table:table-cell>
          <table:covered-table-cell/>
          <table:table-cell table:style-name="TableCell518" table:number-columns-spanned="7">
            <text:p text:style-name="P519">核銷實支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>拾萬</text:p>
          </table:table-cell>
          <table:table-cell table:style-name="TableCell528">
            <text:p text:style-name="P529">萬</text:p>
          </table:table-cell>
          <table:table-cell table:style-name="TableCell530" table:number-columns-spanned="2">
            <text:p text:style-name="P531">千</text:p>
          </table:table-cell>
          <table:covered-table-cell/>
          <table:table-cell table:style-name="TableCell532">
            <text:p text:style-name="P533">百</text:p>
          </table:table-cell>
          <table:table-cell table:style-name="TableCell534">
            <text:p text:style-name="P535">十</text:p>
          </table:table-cell>
          <table:table-cell table:style-name="TableCell536">
            <text:p text:style-name="P537">元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11">
            <text:p text:style-name="P793"><text:span text:style-name="T794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合計</text:p>
          </table:table-cell>
          <table:covered-table-cell/>
          <table:covered-table-cell/>
          <table:table-cell table:style-name="TableCell810">
            <text:p text:style-name="P811">共</text:p>
          </table:table-cell>
          <table:table-cell table:style-name="TableCell812">
            <text:p text:style-name="P813">拾</text:p>
            <text:p text:style-name="P814">萬</text:p>
          </table:table-cell>
          <table:table-cell table:style-name="TableCell815" table:number-columns-spanned="2">
            <text:p text:style-name="P816">萬</text:p>
          </table:table-cell>
          <table:covered-table-cell/>
          <table:table-cell table:style-name="TableCell817">
            <text:p text:style-name="P818">仟</text:p>
          </table:table-cell>
          <table:table-cell table:style-name="TableCell819" table:number-columns-spanned="2">
            <text:p text:style-name="P820">佰</text:p>
          </table:table-cell>
          <table:covered-table-cell/>
          <table:table-cell table:style-name="TableCell821">
            <text:p text:style-name="P822">拾</text:p>
          </table:table-cell>
          <table:table-cell table:style-name="TableCell823" table:number-columns-spanned="3">
            <text:p text:style-name="P824">元</text:p>
          </table:table-cell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</table:table>
      <text:p text:style-name="P827"><text:span text:style-name="T828">備註：１、</text:span><text:span text:style-name="T829">請依核定之經費項目填報，並自行編列憑證編號。</text:span><text:span text:style-name="T830">相同</text:span><text:span text:style-name="T831">補助項目之憑證，應貼於同一張憑證紙</text:span><text:span text:style-name="T832">。</text:span><text:span text:style-name="T833"><text:s text:c="4"/></text:span></text:p>
      <text:p text:style-name="P834"><text:span text:style-name="T835"><text:s text:c="6"/></text:span><text:span text:style-name="T836">２、</text:span><text:span text:style-name="T837">請依</text:span><text:span text:style-name="T838">活動實際支出金額</text:span><text:span text:style-name="T839">填寫並檢附補助項目</text:span><text:span text:style-name="T840">原始憑證正本</text:span><text:span text:style-name="T841">，補助項目原始憑證請自行影印留存</text:span><text:span text:style-name="T842">。</text:span></text:p>
      <text:p text:style-name="P843"/>
      <text:p text:style-name="P844"/>
      <text:p text:style-name="P845"><text:span text:style-name="T846">申請人：</text:span><text:span text:style-name="T847"><text:s text:c="11"/>(</text:span><text:span text:style-name="T848">簽章</text:span><text:span text:style-name="T849">)</text:span></text:p>
      <text:p text:style-name="P850"/>
      <text:soft-page-break/>
      <text:h text:style-name="P851" text:outline-level="3"><text:span text:style-name="T852">補助經費支出憑證用紙</text:span></text:h>
      <text:p text:style-name="P853"><text:span text:style-name="T854">所屬年度：</text:span><text:span text:style-name="T855">114</text:span><text:span text:style-name="T856">年度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7">
            <text:p text:style-name="P867">憑證編號：<text:s/><text:s text:c="44"/>黏貼單據<text:tab/>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4">
            <text:p text:style-name="P870"><text:span text:style-name="T871">第</text:span><text:span text:style-name="T872"><text:tab/></text:span></text:p>
            <text:p text:style-name="P873"/>
            <text:p text:style-name="P874"/>
            <text:p text:style-name="P875"/>
            <text:p text:style-name="P876"><text:span text:style-name="T877"><text:s text:c="7"/></text:span><text:span text:style-name="T878">號</text:span></text:p>
          </table:table-cell>
          <table:table-cell table:style-name="TableCell879" table:number-columns-spanned="6">
            <text:p text:style-name="P880"><text:span text:style-name="T881">活動名稱</text:span><text:span text:style-name="T88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5">
            <text:p text:style-name="P886">補<text:tab/>助<text:tab/>金<text:tab/>額</text:p>
          </table:table-cell>
          <table:covered-table-cell/>
          <table:covered-table-cell/>
          <table:covered-table-cell/>
          <table:covered-table-cell/>
          <table:table-cell table:style-name="TableCell887" table:number-rows-spanned="2">
            <text:p text:style-name="P888">用途說明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萬</text:span></text:p>
          </table:table-cell>
          <table:table-cell table:style-name="TableCell894">
            <text:p text:style-name="P895"><text:span text:style-name="T896">千</text:span></text:p>
          </table:table-cell>
          <table:table-cell table:style-name="TableCell897">
            <text:p text:style-name="P898"><text:span text:style-name="T899">百</text:span></text:p>
          </table:table-cell>
          <table:table-cell table:style-name="TableCell900">
            <text:p text:style-name="P901"><text:span text:style-name="T902">十</text:span></text:p>
          </table:table-cell>
          <table:table-cell table:style-name="TableCell903">
            <text:p text:style-name="P904"><text:span text:style-name="T905">元</text:span>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項目：</text:p>
            <text:p text:style-name="P921">向屏東縣政府申請金額：</text:p>
            <text:p text:style-name="P922"><text:span text:style-name="T923">自籌金額</text:span>：</text:p>
          </table:table-cell>
        </table:table-row>
      </table:table>
      <text:p text:style-name="P924">*實際支出金額與核定補助金額如有落差，請填載發票金額，並另於用途說明欄分別列出補助及自籌款數額。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自行申請人</text:span><text:span text:style-name="T935"><text:s text:c="3"/></text:span><text:span text:style-name="T936">簽章</text:span>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委託學校申請<text:s/>簽章</text:p>
          </table:table-cell>
          <table:table-cell table:style-name="TableCell942">
            <text:p text:style-name="P943">出納</text:p>
          </table:table-cell>
          <table:table-cell table:style-name="TableCell944">
            <text:p text:style-name="P945">主(會)計</text:p>
          </table:table-cell>
          <table:table-cell table:style-name="TableCell946">
            <text:p text:style-name="P947">機關首長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………………………………………………………………</text:span><text:span text:style-name="T958">憑</text:span><text:span text:style-name="T959"><text:s/></text:span><text:span text:style-name="T960">證</text:span><text:span text:style-name="T961"><text:s/></text:span><text:span text:style-name="T962">粘</text:span><text:span text:style-name="T963"><text:s/></text:span><text:span text:style-name="T964">貼</text:span><text:span text:style-name="T965"><text:s/></text:span><text:span text:style-name="T966">線</text:span></text:p>
      <text:p text:style-name="P967"><text:span text:style-name="T968">*</text:span><text:span text:style-name="T969">請將各發票、收據</text:span><text:span text:style-name="T970">「浮貼」，相同</text:span><text:span text:style-name="T971">補助項目之憑證，應貼於同一張憑證用紙，不同補助項目不可混貼。</text:span></text:p>
      <text:p text:style-name="P972">*委託學校代為申請者，發票抬頭應為學校名稱及統編；自行申請者，請於發票上加註學校、社團名及申請人簽名。</text:p>
      <text:p text:style-name="P973">*依法應開立統一發票者，不可拿收據來核銷。</text:p>
      <text:p text:style-name="P974"><text:span text:style-name="T975">*</text:span><text:span text:style-name="T976">檢附之單據須為正本。</text:span></text:p>
      <text:p text:style-name="P977"><text:span text:style-name="T978">*</text:span><text:span text:style-name="T979">補助項目與經費不得勻用與調整。</text:span></text:p>
      <text:soft-page-break/>
      <text:p text:style-name="P980"><text:span text:style-name="T981">執　行　成　果　概　況　表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學校名稱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社團</text:span><text:span text:style-name="T996">/</text:span><text:span text:style-name="T997">自治組織名稱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活動名稱</text:span>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活動日期</text:span></text:p>
          </table:table-cell>
          <table:table-cell table:style-name="TableCell1010">
            <text:p text:style-name="P1011"/>
          </table:table-cell>
          <table:table-cell table:style-name="TableCell1012" table:number-columns-spanned="2" table:number-rows-spanned="2">
            <text:p text:style-name="P1013"><text:span text:style-name="T1014">□</text:span><text:span text:style-name="T1015">與計畫預定日期、地點相同。</text:span></text:p>
            <text:p text:style-name="P1016"><text:span text:style-name="T1017">□</text:span><text:span text:style-name="T1018">經本府核准變更日期、地點等</text:span><text:span text:style-name="T1019">(</text:span><text:span text:style-name="T1020">檢附核准函</text:span><text:span text:style-name="T1021">)</text:span><text:span text:style-name="T1022">。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<text:span text:style-name="T1026">活動地點</text:span></text:p>
          </table:table-cell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 table:number-rows-spanned="3">
            <text:p text:style-name="P1032"><text:span text:style-name="T1033">經費支出概況</text:span></text:p>
          </table:table-cell>
          <table:table-cell table:style-name="TableCell1034">
            <text:p text:style-name="P1035"><text:span text:style-name="T1036">核定金額</text:span></text:p>
          </table:table-cell>
          <table:table-cell table:style-name="TableCell1037" table:number-columns-spanned="2">
            <text:p text:style-name="P1038"><text:span text:style-name="T1039">元</text:span></text:p>
          </table:table-cell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實際支出總金額</text:span></text:p>
          </table:table-cell>
          <table:table-cell table:style-name="TableCell1045" table:number-columns-spanned="2">
            <text:p text:style-name="P1046"><text:span text:style-name="T1047">元</text:span>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<text:span text:style-name="T1052">核銷金額</text:span></text:p>
          </table:table-cell>
          <table:table-cell table:style-name="TableCell1053" table:number-columns-spanned="2">
            <text:p text:style-name="P1054"><text:span text:style-name="T1055">元</text:span></text:p>
          </table:table-cell>
          <table:covered-table-cell/>
        </table:table-row>
        <table:table-row table:style-name="TableRow1056">
          <table:table-cell table:style-name="TableCell1057" table:number-rows-spanned="2">
            <text:p text:style-name="P1058"><text:span text:style-name="T1059">參與人數</text:span></text:p>
          </table:table-cell>
          <table:table-cell table:style-name="TableCell1060">
            <text:p text:style-name="P1061"><text:span text:style-name="T1062">預定參與總人數</text:span></text:p>
          </table:table-cell>
          <table:table-cell table:style-name="TableCell1063" table:number-columns-spanned="2">
            <text:p text:style-name="P1064"><text:span text:style-name="T1065">人</text:span>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實際參與總人數</text:span></text:p>
          </table:table-cell>
          <table:table-cell table:style-name="TableCell1071" table:number-columns-spanned="2">
            <text:p text:style-name="P1072"><text:span text:style-name="T1073">人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活動內容</text:span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效益評估</text:span></text:p>
          </table:table-cell>
          <table:table-cell table:style-name="TableCell1084" table:number-columns-spanned="3">
            <text:list text:style-name="WWNum3" text:continue-numbering="true">
              <text:list-item>
                <text:p text:style-name="P1085"><text:span text:style-name="T1086">活動成果：</text:span></text:p>
              </text:list-item>
            </text:list>
            <text:p text:style-name="P1087"><text:span text:style-name="T1088">□</text:span><text:span text:style-name="T1089">參與人數：</text:span></text:p>
            <text:p text:style-name="P1090"><text:span text:style-name="T1091">□</text:span><text:span text:style-name="T1092">社群觸及率：</text:span></text:p>
            <text:p text:style-name="P1093"><text:span text:style-name="T1094">□</text:span><text:span text:style-name="T1095">活動滿意度：</text:span></text:p>
            <text:list text:style-name="WWNum3" text:continue-numbering="true">
              <text:list-item>
                <text:p text:style-name="P1096"><text:span text:style-name="T1097">對社團或個人效益：</text:span></text:p>
              </text:list-item>
            </text:list>
          </table:table-cell>
          <table:covered-table-cell/>
          <table:covered-table-cell/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活　動　照　片</text:span></text:p>
          </table:table-cell>
        </table:table-row>
        <table:table-row table:style-name="TableRow1106">
          <table:table-cell table:style-name="TableCell1107">
            <text:list text:style-name="WWNum2" text:continue-numbering="true">
              <text:list-item>
                <text:p text:style-name="P1108"><text:span text:style-name="T1109">活動現場照片至少</text:span><text:span text:style-name="T1110">3</text:span><text:span text:style-name="T1111">張，其中至少含</text:span><text:span text:style-name="T1112">1</text:span><text:span text:style-name="T1113">張內容具「</text:span><text:span text:style-name="T1114">指導單位：</text:span><text:span text:style-name="T1115">屏東縣政府</text:span><text:span text:style-name="T1116">」字樣。</text:span></text:p>
              </text:list-item>
              <text:list-item>
                <text:p text:style-name="P1117"><text:span text:style-name="T1118">相關活動成果貼文至少張貼</text:span><text:span text:style-name="T1119">1</text:span><text:span text:style-name="T1120">則於</text:span><text:span text:style-name="T1121">FB</text:span><text:span text:style-name="T1122">、</text:span><text:span text:style-name="T1123">IG</text:span><text:span text:style-name="T1124">等網路平台，</text:span><text:span text:style-name="T1125">須「</text:span><text:span text:style-name="T1126">@</text:span><text:span text:style-name="T1127">屏東縣政府勞動暨青年發展處</text:span><text:span text:style-name="T1128">」及</text:span><text:span text:style-name="T1129">#</text:span><text:span text:style-name="T1130">大專社團發展補助。</text:span></text:p>
              </text:list-item>
              <text:list-item>
                <text:p text:style-name="P1131"><text:span text:style-name="T1132">請略加說明日期、地點、照片內容。</text:span></text:p>
              </text:list-item>
            </text:list>
          </table:table-cell>
        </table:table-row>
        <table:table-row table:style-name="TableRow1133">
          <table:table-cell table:style-name="TableCell1134">
            <text:p text:style-name="P1135"/>
          </table:table-cell>
        </table:table-row>
      </table:table>
      <text:p text:style-name="內文"/>
      <text:soft-page-break/>
      <text:p text:style-name="P1136"><text:span text:style-name="T1137">跨行通匯同意書</text:span></text:p>
      <text:p text:style-name="P1138"><text:span text:style-name="T1139"><text:s text:c="15"/></text:span><text:bookmark-start text:name="_Hlk181966577"/><text:span text:style-name="T1140">(</text:span><text:span text:style-name="T1141">學校</text:span><text:span text:style-name="T1142">)</text:span><text:span text:style-name="T1143"><text:s text:c="13"/></text:span><text:span text:style-name="T1144">(</text:span><text:span text:style-name="T1145">社團</text:span><text:span text:style-name="T1146">)</text:span><text:bookmark-end text:name="_Hlk181966577"/><text:span text:style-name="T1147">領取屏東縣政府</text:span><text:span text:style-name="T1148">114</text:span><text:span text:style-name="T1149">年度</text:span><text:span text:style-name="T1150">大專社團發展補助計畫</text:span><text:span text:style-name="T1151">款項，同意採用跨行通匯存入下列</text:span></text:p>
      <text:p text:style-name="P1152">帳戶：</text:p>
      <text:p text:style-name="P1153">戶名：</text:p>
      <text:p text:style-name="P1154">金融機關名稱：<text:s text:c="9"/>銀行<text:s text:c="9"/>分行/分部</text:p>
      <text:p text:style-name="P1155">帳號：</text:p>
      <text:p text:style-name="P1156">電話：</text:p>
      <text:p text:style-name="P1157"><text:span text:style-name="T1158">*</text:span><text:span text:style-name="T1159">非屬台灣銀行帳戶者，將由受款人負擔匯費，最低以每筆</text:span><text:span text:style-name="T1160">30</text:span><text:span text:style-name="T1161">元計付，並於款項內扣除匯費（款項金額－匯費＝匯入金額），退匯重匯時亦需先繳納匯費</text:span><text:span text:style-name="T1162">。</text:span></text:p>
      <text:p text:style-name="P1163"><text:span text:style-name="T1164">*</text:span><text:span text:style-name="T1165">委託學校代為辦理者，請填寫學校帳戶。</text:span></text:p>
      <text:p text:style-name="P1166">※請檢附存摺帳號影本1份（請黏貼於背面）。</text:p>
      <text:p text:style-name="P1167"/>
      <text:p text:style-name="P1168"><text:s/>立書人：</text:p>
      <text:p text:style-name="P1169"><text:s/></text:p>
      <text:p text:style-name="P1170"><text:span text:style-name="T1171">學校用印</text:span><text:span text:style-name="T1172">(</text:span><text:span text:style-name="T1173">委託學校代為申請者</text:span><text:span text:style-name="T1174">請用印信</text:span><text:span text:style-name="T1175">)</text:span><text:span text:style-name="T1176">：</text:span></text:p>
      <text:p text:style-name="P1177"/>
      <text:p text:style-name="P1178"/>
      <text:p text:style-name="P1179"/>
      <text:p text:style-name="P1180"/>
      <text:p text:style-name="P1181"/>
      <text:p text:style-name="P1182"><text:span text:style-name="T1183">中</text:span><text:span text:style-name="T1184"><text:s text:c="3"/></text:span><text:span text:style-name="T1185">華</text:span><text:span text:style-name="T1186"><text:s text:c="3"/></text:span><text:span text:style-name="T1187">民</text:span><text:span text:style-name="T1188"><text:s text:c="3"/></text:span><text:span text:style-name="T1189">國</text:span><text:span text:style-name="T1190"><text:s text:c="6"/></text:span><text:span text:style-name="T1191">年</text:span><text:span text:style-name="T1192"><text:s text:c="6"/></text:span><text:span text:style-name="T1193">月</text:span><text:span text:style-name="T1194"><text:s text:c="6"/></text:span><text:span text:style-name="T1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_HKSCS" style:font-name-asian="新細明體" style:font-name-complex="Times New Roman" fo:color="#2F5496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2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WW_CharLFO1LVL1" style:family="text">
      <style:text-properties style:use-window-font-color="true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8" style:display-name="LFO8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_HKSC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in" text:min-label-width="0.1972in" text:list-level-position-and-space-mode="label-alignment">
          <style:list-level-label-alignment text:label-followed-by="listtab" fo:margin-left="0.2722in" fo:text-indent="-0.1972in"/>
        </style:list-level-properties>
      </text:list-level-style-number>
      <text:list-level-style-bullet text:level="2" text:style-name="WW_CharLFO5LVL2" text:bullet-char="•">
        <style:list-level-properties text:space-before="0.4062in" text:min-label-width="0.1972in" text:list-level-position-and-space-mode="label-alignment">
          <style:list-level-label-alignment text:label-followed-by="listtab" fo:margin-left="0.6034in" fo:text-indent="-0.1972in"/>
        </style:list-level-properties>
      </text:list-level-style-bullet>
      <text:list-level-style-bullet text:level="3" text:style-name="WW_CharLFO5LVL3" text:bullet-char="•">
        <style:list-level-properties text:space-before="0.7326in" text:min-label-width="0.1972in" text:list-level-position-and-space-mode="label-alignment">
          <style:list-level-label-alignment text:label-followed-by="listtab" fo:margin-left="0.9298in" fo:text-indent="-0.1972in"/>
        </style:list-level-properties>
      </text:list-level-style-bullet>
      <text:list-level-style-bullet text:level="4" text:style-name="WW_CharLFO5LVL4" text:bullet-char="•">
        <style:list-level-properties text:space-before="1.0583in" text:min-label-width="0.1972in" text:list-level-position-and-space-mode="label-alignment">
          <style:list-level-label-alignment text:label-followed-by="listtab" fo:margin-left="1.2555in" fo:text-indent="-0.1972in"/>
        </style:list-level-properties>
      </text:list-level-style-bullet>
      <text:list-level-style-bullet text:level="5" text:style-name="WW_CharLFO5LVL5" text:bullet-char="•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bullet>
      <text:list-level-style-bullet text:level="6" text:style-name="WW_CharLFO5LVL6" text:bullet-char="•">
        <style:list-level-properties text:space-before="1.7104in" text:min-label-width="0.1972in" text:list-level-position-and-space-mode="label-alignment">
          <style:list-level-label-alignment text:label-followed-by="listtab" fo:margin-left="1.9076in" fo:text-indent="-0.1972in"/>
        </style:list-level-properties>
      </text:list-level-style-bullet>
      <text:list-level-style-bullet text:level="7" text:style-name="WW_CharLFO5LVL7" text:bullet-char="•">
        <style:list-level-properties text:space-before="2.0368in" text:min-label-width="0.1972in" text:list-level-position-and-space-mode="label-alignment">
          <style:list-level-label-alignment text:label-followed-by="listtab" fo:margin-left="2.234in" fo:text-indent="-0.1972in"/>
        </style:list-level-properties>
      </text:list-level-style-bullet>
      <text:list-level-style-bullet text:level="8" text:style-name="WW_CharLFO5LVL8" text:bullet-char="•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bullet>
      <text:list-level-style-bullet text:level="9" text:style-name="WW_CharLFO5LVL9" text:bullet-char="•">
        <style:list-level-properties text:space-before="2.6888in" text:min-label-width="0.1972in" text:list-level-position-and-space-mode="label-alignment">
          <style:list-level-label-alignment text:label-followed-by="listtab" fo:margin-left="2.8861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562in" text:min-label-width="0.127in" text:list-level-position-and-space-mode="label-alignment">
          <style:list-level-label-alignment text:label-followed-by="listtab" fo:margin-left="0.7833in" fo:text-indent="-0.127in"/>
        </style:list-level-properties>
      </text:list-level-style-number>
      <text:list-level-style-bullet text:level="2" text:style-name="WW_CharLFO6LVL2" text:bullet-char="•">
        <style:list-level-properties text:space-before="1.3402in" text:min-label-width="0.127in" text:list-level-position-and-space-mode="label-alignment">
          <style:list-level-label-alignment text:label-followed-by="listtab" fo:margin-left="1.4673in" fo:text-indent="-0.127in"/>
        </style:list-level-properties>
      </text:list-level-style-bullet>
      <text:list-level-style-bullet text:level="3" text:style-name="WW_CharLFO6LVL3" text:bullet-char="•">
        <style:list-level-properties text:space-before="2.0305in" text:min-label-width="0.127in" text:list-level-position-and-space-mode="label-alignment">
          <style:list-level-label-alignment text:label-followed-by="listtab" fo:margin-left="2.1576in" fo:text-indent="-0.127in"/>
        </style:list-level-properties>
      </text:list-level-style-bullet>
      <text:list-level-style-bullet text:level="4" text:style-name="WW_CharLFO6LVL4" text:bullet-char="•">
        <style:list-level-properties text:space-before="2.7208in" text:min-label-width="0.127in" text:list-level-position-and-space-mode="label-alignment">
          <style:list-level-label-alignment text:label-followed-by="listtab" fo:margin-left="2.8479in" fo:text-indent="-0.127in"/>
        </style:list-level-properties>
      </text:list-level-style-bullet>
      <text:list-level-style-bullet text:level="5" text:style-name="WW_CharLFO6LVL5" text:bullet-char="•">
        <style:list-level-properties text:space-before="3.4104in" text:min-label-width="0.127in" text:list-level-position-and-space-mode="label-alignment">
          <style:list-level-label-alignment text:label-followed-by="listtab" fo:margin-left="3.5375in" fo:text-indent="-0.127in"/>
        </style:list-level-properties>
      </text:list-level-style-bullet>
      <text:list-level-style-bullet text:level="6" text:style-name="WW_CharLFO6LVL6" text:bullet-char="•">
        <style:list-level-properties text:space-before="4.1006in" text:min-label-width="0.127in" text:list-level-position-and-space-mode="label-alignment">
          <style:list-level-label-alignment text:label-followed-by="listtab" fo:margin-left="4.2277in" fo:text-indent="-0.127in"/>
        </style:list-level-properties>
      </text:list-level-style-bullet>
      <text:list-level-style-bullet text:level="7" text:style-name="WW_CharLFO6LVL7" text:bullet-char="•">
        <style:list-level-properties text:space-before="4.7909in" text:min-label-width="0.127in" text:list-level-position-and-space-mode="label-alignment">
          <style:list-level-label-alignment text:label-followed-by="listtab" fo:margin-left="4.918in" fo:text-indent="-0.127in"/>
        </style:list-level-properties>
      </text:list-level-style-bullet>
      <text:list-level-style-bullet text:level="8" text:style-name="WW_CharLFO6LVL8" text:bullet-char="•">
        <style:list-level-properties text:space-before="5.4812in" text:min-label-width="0.127in" text:list-level-position-and-space-mode="label-alignment">
          <style:list-level-label-alignment text:label-followed-by="listtab" fo:margin-left="5.6083in" fo:text-indent="-0.127in"/>
        </style:list-level-properties>
      </text:list-level-style-bullet>
      <text:list-level-style-bullet text:level="9" text:style-name="WW_CharLFO6LVL9" text:bullet-char="•">
        <style:list-level-properties text:space-before="6.1708in" text:min-label-width="0.127in" text:list-level-position-and-space-mode="label-alignment">
          <style:list-level-label-alignment text:label-followed-by="listtab" fo:margin-left="6.2979in" fo:text-indent="-0.12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典 高</meta:initial-creator>
    <dc:creator>典 高</dc:creator>
    <meta:creation-date>2025-04-29T05:19:00Z</meta:creation-date>
    <dc:date>2025-04-29T05:24:00Z</dc:date>
    <meta:print-date>2025-02-21T06:56:00Z</meta:print-date>
    <meta:template xlink:href="Normal.dotm" xlink:type="simple"/>
    <meta:editing-cycles>4</meta:editing-cycles>
    <meta:editing-duration>PT240S</meta:editing-duration>
    <meta:document-statistic meta:page-count="9" meta:paragraph-count="6" meta:word-count="481" meta:character-count="3223" meta:row-count="22" meta:non-whitespace-character-count="2748"/>
  </office:meta>
</office:document-meta>
</file>